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nackbar Restaurant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is vergunning verleend voor de exploitatie van Snackbar Restaurant Het Plein, Koperwiekplein 18 in Enkhuizen.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ruimte, telefoonnummer: 0228-360 100. </text:p>
            <text:p text:style-name="common-al">
            <text:span text:style-name="nadrukvet">Beroepsmogelijkheid</text:span>
          </text:p>
            <text:p text:style-name="common-al">Als u belanghebbende bent en u bent het niet eens met dit besluit dan kunt u een beroepschrift indienen bij de Rechtbank Noord-Holland, Postbus 1621, 2003 BR Haarlem. Dit moet u doen binnen zes weken na de verzenddatum. U kunt uw beroepschrift ook digitaal indienen via <text:span text:style-name="nadrukondlijn">http://loket.rechtspraak.nl/bestuursrecht</text:span>. U moet hiervoor beschikken over een elektronische handtekening (DigiD). </text:p>
            <text:p text:style-name="common-al">In het beroepschrift moet u in elk geval vermelden:</text:p>
            <text:p text:style-name="common-al">-uw naam en adres</text:p>
            <text:p text:style-name="common-al">-de datum</text:p>
            <text:p text:style-name="common-al">-een omschrijving van het besluit waartegen u bezwaar maakt</text:p>
            <text:p text:style-name="common-al">-de redenen waarom u het niet eens bent met het besluit</text:p>
            <text:p text:style-name="common-al"/>
            <text:p text:style-name="common-al">Vergeet u niet het beroepschrift te ondertekenen. Aan de rechtbank moet u griffierecht betalen.</text:p>
            <text:p text:style-name="common-al"/>
            <text:p text:style-name="last-al">Een beroepschrift schorst de uitvoering van het besluit niet. U moet hiervoor ook een verzoek om voorlopige voorziening sturen naar de Voorzieningenrechter van de rechtbank Noord-Holland (locatie Haarlem), Postbus 1621, 2003 BR in Haarlem. Ook hiervoor moet u griffierecht betalen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288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Snackbar Restaurant het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89</meta:user-defined>
    <meta:user-defined meta:name="OVERHEIDop.GmbID/DC.identifier">gmb-2018-202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K 20</meta:user-defined>
    <meta:user-defined meta:name="OVERHEIDop.woonplaats">Enkhuizen</meta:user-defined>
    <meta:user-defined meta:name="OVERHEIDop.straatnaam">Koperwiekplei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063</meta:user-defined>
    <meta:user-defined meta:name="OVERHEIDop.versieInformatie"/>
  </office:meta>
</office:document-meta>
</file>