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esselschadestraat (nieuw Vossepark), (11028645) aanleggen van een tijdelijke in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2887</text:span><text:line-break/><text:date style:data-style-name="dag" text:fixed="true" text:date-value="2018-09-25"/><text:line-break/><text:date style:data-style-name="jaar" text:fixed="true" text:date-value="2018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887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887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Tesselschadestraat (nieuw Vossepark), (11028645) aanleggen van een tijdelijke inri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5</meta:user-defined>
    <meta:user-defined meta:name="OVERHEIDop.publicationIssue">202887</meta:user-defined>
    <meta:user-defined meta:name="OVERHEIDop.GmbID/DC.identifier">gmb-2018-2028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3</meta:user-defined>
    <meta:user-defined meta:name="OVERHEIDop.woonplaats">Leeuwarden</meta:user-defined>
    <meta:user-defined meta:name="OVERHEIDop.straatnaam">Tesselschade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401 579235</meta:user-defined>
    <meta:user-defined meta:name="OVERHEIDop.versieInformatie"/>
  </office:meta>
</office:document-meta>
</file>