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Vredenseweg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Vredenseweg 89 , zaaknummer 163076</text:p>
            <text:p text:style-name="common-al">Voor: uitbreiden woning met erker, datum ontvangst 21-09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2877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77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77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Vredenseweg 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2877</meta:user-defined>
    <meta:user-defined meta:name="OVERHEIDop.GmbID/DC.identifier">gmb-2018-202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LM 89</meta:user-defined>
    <meta:user-defined meta:name="OVERHEIDop.woonplaats">Winterswijk</meta:user-defined>
    <meta:user-defined meta:name="OVERHEIDop.straatnaam">Vreden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811 443859</meta:user-defined>
    <meta:user-defined meta:name="OVERHEIDop.versieInformatie"/>
  </office:meta>
</office:document-meta>
</file>