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Meterik, verleende evenementenvergunning (besluitdatum 21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side the Cage Festival op 26 en 27 oktober 2018 in de St Jansstraat - Speulhofsbaan in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87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straat Meterik, verleende evenementenvergunning (besluitdatum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75</meta:user-defined>
    <meta:user-defined meta:name="OVERHEIDop.GmbID/DC.identifier">gmb-2018-20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T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36 385278</meta:user-defined>
    <meta:user-defined meta:name="OVERHEIDop.versieInformatie"/>
  </office:meta>
</office:document-meta>
</file>