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Boterdiep 77, 79 en 81, 9712 LL Groningen – oprichten woongebouw met 17 zelfstandige appartementen en bedrijfsruimten (ontvangstdatum 15-06-2018, dossiernummer 2018721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 xlink:type="simple">https://eloket.groningen.nl </text:a>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87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7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87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Boterdiep 77, 79 en 81, 9712 LL Groningen – oprichten woongebouw met 17 zelfstandige appartementen en bedrijfsruimten (ontvangstdatum 15-06-2018, dossiernummer 2018721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874</meta:user-defined>
    <meta:user-defined meta:name="OVERHEIDop.GmbID/DC.identifier">gmb-2018-202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L 77</meta:user-defined>
    <meta:user-defined meta:name="OVERHEIDop.woonplaats">Groningen</meta:user-defined>
    <meta:user-defined meta:name="OVERHEIDop.straatnaam">Boterdiep</meta:user-defined>
    <meta:user-defined meta:name="OVERHEID.PostcodeHuisnummer/OVERHEIDop.postcodeHuisnummer">9712LL 79</meta:user-defined>
    <meta:user-defined meta:name="OVERHEID.PostcodeHuisnummer/OVERHEIDop.postcodeHuisnummer">9712LL 81</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546 582681</meta:user-defined>
    <meta:user-defined meta:name="OVERHEID.EPSG28992/DC.spatial">233549 582678</meta:user-defined>
    <meta:user-defined meta:name="OVERHEID.EPSG28992/DC.spatial">233552 582675</meta:user-defined>
    <meta:user-defined meta:name="OVERHEIDop.versieInformatie"/>
  </office:meta>
</office:document-meta>
</file>