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span text:style-name="nadrukvet">De heer</text:span>
            <text:span text:style-name="nadrukvet"> R. </text:span>
            <text:span text:style-name="nadrukvet">Boujaddayene</text:span>
            <text:span text:style-name="nadrukvet"> geboren op 00-00-1976;</text:span>
          </text:p>
            <text:p text:style-name="al">
            <text:span text:style-name="nadrukvet">De heer B.L.H. Henssen geboren op 04-02-1981;</text:span>
          </text:p>
            <text:p text:style-name="al">
            <text:span text:style-name="nadrukvet">Mevrouw </text:span>
            <text:span text:style-name="nadrukvet">B.M. </text:span>
            <text:span text:style-name="nadrukvet">Eijkenboom</text:span>
            <text:span text:style-name="nadrukvet"> geboren op 30-04-1977;</text:span>
          </text:p>
            <text:p text:style-name="al">
            <text:span text:style-name="nadrukvet">De heer </text:span>
            <text:span text:style-name="nadrukvet">R.H.L. </text:span>
            <text:span text:style-name="nadrukvet">Schaekens</text:span>
            <text:span text:style-name="nadrukvet"> geboren op 27-12-1974.</text:span>
          </text:p>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873</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73</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73</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873</meta:user-defined>
    <meta:user-defined meta:name="OVERHEIDop.GmbID/DC.identifier">gmb-2018-202873</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