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centrum van Bergeijk, organiseren van een Uitmarkt op 23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46</text:p>
            <text:p text:style-name="common-al">Meldingsdatum: 3 september 2018</text:p>
            <text:p text:style-name="common-al">Omschrijving: het centrum van Bergeijk, organiseren van een Uitmarkt op 23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87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centrum van Bergeijk, organiseren van een Uitmarkt op 2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70</meta:user-defined>
    <meta:user-defined meta:name="OVERHEIDop.GmbID/DC.identifier">gmb-2018-202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