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34, 2018-00728, plaatsen dakopbouw, 28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34, 2018-00728, plaatsen dakopbouw, 2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287</meta:user-defined>
    <meta:user-defined meta:name="OVERHEIDop.GmbID/DC.identifier">gmb-2018-20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34</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8 490187</meta:user-defined>
    <meta:user-defined meta:name="OVERHEIDop.versieInformatie"/>
  </office:meta>
</office:document-meta>
</file>