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maatwerkvoorschriften Raadhuisplein 1 te Meijel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eel en Maas maakt bekend dat zij in het kader van het Activiteitenbesluit ontwerp-maatwerkvoorschriften ter inzage legt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Meijel, 5768 AR, Raadhuisplein 1. Opleggen van maatwerkvoorschriften naar aanleiding van een nieuwe melding. Verzonden: 20 september 2018, ter inzage legging: 27 september 2018.</text:p>
                <text:p text:style-name="al">Tijdens de periode van terinzagelegging kunnen schriftelijk of mondeling zienswijzen bij ons college worden ingebracht. </text:p>
                <text:p text:style-name="al"> </text:p>
                <text:p text:style-name="al">Wij maken u erop attent dat slechts beroep tegen de uiteindelijke beschikking kan worden ingediend als u een zienswijze heeft ingebracht tegen de ontwerpbeschikking en u belanghebbende bent.</text:p>
                <text:p text:style-name="al"> </text:p>
                <text:p text:style-name="al">
                <text:span text:style-name="nadrukvet">Nadere informatie</text:span>
              </text:p>
                <text:p text:style-name="al">Voor nadere informatie kunt u contact opnemen met de medewerkers Front-Office van team Vergunningen, Toezicht en Handhaving. E-mailadres: vergunningenhandhaving@peelenmaas.nl of telefoonnummer: 077- 306 66 66.</text:p>
                <text:p text:style-name="al"> </text:p>
                <text:p text:style-name="al">Panningen, 26 september 2018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8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maatwerkvoorschriften Raadhuisplein 1 te Meijel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65</meta:user-defined>
    <meta:user-defined meta:name="OVERHEIDop.GmbID/DC.identifier">gmb-2018-202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AR 1</meta:user-defined>
    <meta:user-defined meta:name="OVERHEIDop.woonplaats">Meij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696 372903</meta:user-defined>
    <meta:user-defined meta:name="OVERHEIDop.versieInformatie"/>
  </office:meta>
</office:document-meta>
</file>