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Annastraat 46, 6191 S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nastraat 46, 6191 SZ te Beek, het vestigen van een pedicurepraktijk (Datum bekendma-king 25 september 2018, zaaknummer 2018080184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286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6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6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Annastraat 46, 6191 SZ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2864</meta:user-defined>
    <meta:user-defined meta:name="OVERHEIDop.GmbID/DC.identifier">gmb-2018-202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SZ 46</meta:user-defined>
    <meta:user-defined meta:name="OVERHEIDop.woonplaats">Beek</meta:user-defined>
    <meta:user-defined meta:name="OVERHEIDop.straatnaam">Annastraat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245 327570</meta:user-defined>
    <meta:user-defined meta:name="OVERHEIDop.versieInformatie"/>
  </office:meta>
</office:document-meta>
</file>