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rsterdyk 44 te Bears, (11028695)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6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arsterdyk 44 te Bears, (11028695) realiser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62</meta:user-defined>
    <meta:user-defined meta:name="OVERHEIDop.GmbID/DC.identifier">gmb-2018-202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5BR 44</meta:user-defined>
    <meta:user-defined meta:name="OVERHEIDop.woonplaats">Bears</meta:user-defined>
    <meta:user-defined meta:name="OVERHEIDop.straatnaam">Bear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240 574365</meta:user-defined>
    <meta:user-defined meta:name="OVERHEIDop.versieInformatie"/>
  </office:meta>
</office:document-meta>
</file>