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0 mei 2018 Rocking into He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8 heeft de gemeente een aanvraag ontvangen voor een evenementenvergunning op locatie Evenementenplein Boschweg te Schijndel. De aanvraag is geregistreerd onder zaaknummer VEV-2018-024.</text:p>
            <text:p text:style-name="common-al">Omschrijving evenement: 10 mei 2018 Rocking into Heaven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28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0 mei 2018 Rocking into He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86</meta:user-defined>
    <meta:user-defined meta:name="OVERHEIDop.GmbID/DC.identifier">gmb-2018-2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2.33 404362.72</meta:user-defined>
    <meta:user-defined meta:name="OVERHEIDop.versieInformatie"/>
  </office:meta>
</office:document-meta>
</file>