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lengde Koeweg te Baarlo</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aarlo, 5991, Verlengde Koeweg, sectie D perceelnummer 4696. Bouw en planologisch strijdig gebruik. Het plaatsen van het kunstwerk “Kapel”. Verzonden: 19 september 2018.</text:p>
                <text:p text:style-name="al"/>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common-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Panningen, 26 sept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285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5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5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Koeweg te Baar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855</meta:user-defined>
    <meta:user-defined meta:name="OVERHEIDop.GmbID/DC.identifier">gmb-2018-202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meta:user-defined>
    <meta:user-defined meta:name="OVERHEIDop.woonplaats">Baarlo</meta:user-defined>
    <meta:user-defined meta:name="OVERHEIDop.straatnaam">Op den Bosch</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2544 370271</meta:user-defined>
    <meta:user-defined meta:name="OVERHEIDop.versieInformatie"/>
  </office:meta>
</office:document-meta>
</file>