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2-3-3">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en mandaatbesluit Werkorganisatie DEAL-gemeenten Midden-Groningen 2018.</text:p>
      <text:section text:name="regeling_id1-3-2" text:style-name="regeling">
        <text:section text:name="aanhef_id1-3-2-1" text:style-name="aanhef">
          <text:section text:name="preambule_id1-3-2-1-1" text:style-name="preambule">
            <text:p text:style-name="al">Het college van burgemeester en wethouders onderscheidenlijk de burgemeester van gemeente Midden-Groningen, ieder voor zover het de uitvoering van zijn bevoegdheden betreft;</text:p>
            <text:p text:style-name="al"/>
            <text:p text:style-name="al">Overwegende, </text:p>
            <text:list text:style-name="id1-3-2-1-1-4">
              <text:list-item text:style-override="id1-3-2-1-1-4-1">
                <text:number>•</text:number>
                <text:p text:style-name="al">dat de gemeente Slochteren een Dienstverleningsovereenkomst is aangegaan met Werkorganisatie DEAL-gemeenten (verder: de Werkorganisatie DEAL) voor het uitvoeren van vergunningverlenende, toezichthoudende en handhavingstaken op het gebied van het omgevingsrecht;   </text:p>
              </text:list-item>
              <text:list-item text:style-override="id1-3-2-1-1-4-2">
                <text:number>•</text:number>
                <text:p text:style-name="al">dat in verband met het ten einde lopen per 1 januari 2018 van genoemde dienstverleningsovereenkomsten een nieuwe dienstverleningsovereenkomst tussen de gemeente Midden-Groningen en de Werkorganisatie DEAL  is aangegaan, waarin aan de Werkorganisatie DEAL de opdracht is verleend:</text:p>
                <text:list text:style-name="id1-3-2-1-1-4-2-3">
                  <text:list-item text:style-override="id1-3-2-1-1-4-2-3-1">
                    <text:number>•</text:number>
                    <text:p text:style-name="al">inzake het toezicht op en de handhaving van de bepalingen die gelden op grond van de APV van Midden-Groningen en op het gebied van de Drank- &amp; Horecawet;</text:p>
                  </text:list-item>
                  <text:list-item text:style-override="id1-3-2-1-1-4-2-3-2">
                    <text:number>•</text:number>
                    <text:p text:style-name="al">inzake VTH-taken in de gebouwde omgeving voor bouwkundig versterken, voor zover deze voortkomen uit het Meerjarenprogramma aardbevingsbestendig en kansrijk Groningen 2016-2020 en het Meerjarenprogramma aardbevingsbestendig en kansrijk Groningen 2017-2021;</text:p>
                  </text:list-item>
                  <text:list-item text:style-override="id1-3-2-1-1-4-2-3-3">
                    <text:number>•</text:number>
                    <text:p text:style-name="al">inzake de bestuursrechtelijke opvolging bij Acuut Onveilige Situaties als bedoeld in het Protocol AOS</text:p>
                  </text:list-item>
                </text:list>
              </text:list-item>
              <text:list-item text:style-override="id1-3-2-1-1-4-3">
                <text:number>•</text:number>
                <text:p text:style-name="al">dat het gewenst is de uitoefening van de hen bij of krachtens wettelijk voorschrift toekomende bevoegdheden met betrekking tot bovengenoemde taken mandaat te verlenen aan de directeur van de Werkorganisatie DEAL en de directeur toe te staan ondermandaat te verlenen;</text:p>
              </text:list-item>
              <text:list-item text:style-override="id1-3-2-1-1-4-4">
                <text:number>•</text:number>
                <text:p text:style-name="al">dat het met het oog op een efficiënte bedrijfsvoering van de Werkorganisatie DEAL gewenst is om zoveel mogelijk bevoegdheden, alsmede uitvoeringsaspecten daarvan op te dragen aan de directeur van de Werkorganisatie DEAL;</text:p>
              </text:list-item>
              <text:list-item text:style-override="id1-3-2-1-1-4-5">
                <text:number>•</text:number>
                <text:p text:style-name="al">dat zij dientengevolge zoveel mogelijk die aan hen - uit welken hoofde dan ook – toekomende bevoegdheden door middel van een algemeen mandaat wensen op te dragen aan de directeur van de Werkorganisatie DEAL;</text:p>
              </text:list-item>
              <text:list-item text:style-override="id1-3-2-1-1-4-6">
                <text:number>•</text:number>
                <text:p text:style-name="al">dat het voorts gewenst is instructies te geven ter zake van de uitoefening van de gemandateerde bevoegdheden.</text:p>
              </text:list-item>
            </text:list>
            <text:p text:style-name="al"/>
            <text:p text:style-name="al">Gelet op de bepalingen van afdeling 10.1.1. van de Algemene wet bestuursrecht, de bepalingen van de Gemeentewet respectievelijk Provinciewet en Titel 3 van Boek 3 van het Burgerlijk Wetboek;</text:p>
            <text:p text:style-name="al"/>
            <text:p text:style-name="al">B e s l u i t e n</text:p>
            <text:p text:style-name="al">vast te stellen het navolgende  mandaat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mandaat:  de bevoegdheid om namens burgemeesters en wethouders of burgemeester van de gemeente besluiten te nemen, als bedoeld in artikel 10:1 van de Awb;</text:p>
              </text:list-item>
              <text:list-item text:style-override="id1-3-2-2-1-3-2">
                <text:number>b.</text:number>
                <text:p text:style-name="al">ondermandaat: de bevoegdheid om de in mandaat aan de directeur van de Werkorganisatie DEAL verleende bevoegdheden in ondermandaat uit te oefenen, als bedoeld in artikel 10:9 van de Awb;</text:p>
              </text:list-item>
              <text:list-item text:style-override="id1-3-2-2-1-3-3">
                <text:number>c.</text:number>
                <text:p text:style-name="al">volmacht: bevoegdheid om namens burgemeester  en wethouders, dan wel namens de burgemeester privaatrechtelijke rechtshandelingen te verrichten;</text:p>
              </text:list-item>
              <text:list-item text:style-override="id1-3-2-2-1-3-4">
                <text:number>d.</text:number>
                <text:p text:style-name="al">machtiging: bevoegdheid om namens burgemeester en wethouders of de burgemeester feitelijke handelingen  te verrichten;</text:p>
              </text:list-item>
              <text:list-item text:style-override="id1-3-2-2-1-3-5">
                <text:number>e.</text:number>
                <text:p text:style-name="al">directeur : de directeur van de Werkorganisatie DEAL.</text:p>
              </text:list-item>
            </text:list>
            <text:p text:style-name="al"/>
          </text:section>
          <text:section text:name="artikel_id1-3-2-2-2" text:style-name="artikel">
            <text:p text:style-name="artikel_kop_titel"><text:span text:style-name="artikel_kop_label">Artikel</text:span> <text:span text:style-name="artikel_kop_nr">2</text:span> Bevoegdheden</text:p>
            <text:list text:style-name="id1-3-2-2-2-2">
              <text:list-item text:style-override="id1-3-2-2-2-2-1">
                <text:number>1.</text:number>
                <text:p text:style-name="al">Aan de directeur  wordt  mandaat verleend voor de uitoefening van de bevoegdheden, behorende tot  de aan de Werkorganisatie DEAL opgedragen taken als bedoeld in artikel 2 van de Dienstverleningsovereenkomst  2018 Midden-Groningen – WO-DEAL,  </text:p>
              </text:list-item>
              <text:list-item text:style-override="id1-3-2-2-2-2-2">
                <text:number>2.</text:number>
                <text:p text:style-name="al">Bij afwezigheid van de directeur van de Werkorganisatie DEAL is zijn plaatsvervanger bevoegd de aan eerstgenoemde gemandateerde bevoegdheden uit te oefenen.</text:p>
              </text:list-item>
            </text:list>
            <text:p text:style-name="al"/>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De directeur is bevoegd aan de onder hem ressorterende leidinggevenden ondermandaat  te verlenen. De ondermandaten  worden vermeld op een door de directeur gewaarmerkte ondertekende ondermandaatlijst waarop functies of personen staan vermeld.</text:p>
              </text:list-item>
              <text:list-item text:style-override="id1-3-2-2-3-2-2">
                <text:number>2.</text:number>
                <text:p text:style-name="al">Op het ondermandaat zijn de bepalingen ten aanzien van het verleende mandaat onverkort van toepassing.</text:p>
              </text:list-item>
            </text:list>
            <text:p text:style-name="al"/>
          </text:section>
          <text:section text:name="artikel_id1-3-2-2-4" text:style-name="artikel">
            <text:p text:style-name="artikel_kop_titel"><text:span text:style-name="artikel_kop_label">Artikel</text:span> <text:span text:style-name="artikel_kop_nr">4</text:span> Voorschriften</text:p>
            <text:list text:style-name="id1-3-2-2-4-2">
              <text:list-item text:style-override="id1-3-2-2-4-2-1">
                <text:number>1.</text:number>
                <text:p text:style-name="al">Bij de uitoefening van het verleende mandaat wordt het daaromtrent gestelde bij of krachtens wettelijke regelingen, besluiten, verordeningen, circulaires, aanwijzingen, richtlijnen van de centrale overheid en de mandaatgever in acht genomen.</text:p>
              </text:list-item>
              <text:list-item text:style-override="id1-3-2-2-4-2-2">
                <text:number>2.</text:number>
                <text:p text:style-name="al">Het mandaat  omvat niet alleen de bevoegdheid om te besluiten, maar tevens:</text:p>
                <text:list text:style-name="id1-3-2-2-4-2-2-3">
                  <text:list-item text:style-override="id1-3-2-2-4-2-2-3-1">
                    <text:number>a.</text:number>
                    <text:p text:style-name="al">de bevoegdheid tot het voeren van correspondentie in het kader van de voorbereiding  van krachtens mandaat te nemen besluiten;</text:p>
                  </text:list-item>
                  <text:list-item text:style-override="id1-3-2-2-4-2-2-3-2">
                    <text:number>b.</text:number>
                    <text:p text:style-name="al">de correspondentie over de krachtens mandaat genomen besluiten;</text:p>
                  </text:list-item>
                  <text:list-item text:style-override="id1-3-2-2-4-2-2-3-3">
                    <text:number>c.</text:number>
                    <text:p text:style-name="al">besluiten betreffende de toepassing van een openbare voorbereidingsprocedure op grond van de Algemene wet bestuursrecht.</text:p>
                  </text:list-item>
                </text:list>
              </text:list-item>
            </text:list>
            <text:p text:style-name="al"/>
          </text:section>
          <text:section text:name="artikel_id1-3-2-2-5" text:style-name="artikel">
            <text:p text:style-name="artikel_kop_titel"><text:span text:style-name="artikel_kop_label">Artikel</text:span> <text:span text:style-name="artikel_kop_nr">5</text:span> Algemene uitzondering</text:p>
            <text:list text:style-name="id1-3-2-2-5-2">
              <text:list-item text:style-override="id1-3-2-2-5-2-1">
                <text:number>1.</text:number>
                <text:p text:style-name="al">Aan burgemeester en wethouders en de burgemeester  blijft voorbehouden de bevoegdheid tot het nemen van beslissingen gericht tot:</text:p>
                <text:list text:style-name="id1-3-2-2-5-2-1-3">
                  <text:list-item text:style-override="id1-3-2-2-5-2-1-3-1">
                    <text:number>a.</text:number>
                    <text:p text:style-name="al">provinciale staten/ de raad;</text:p>
                  </text:list-item>
                  <text:list-item text:style-override="id1-3-2-2-5-2-1-3-2">
                    <text:number>b.</text:number>
                    <text:p text:style-name="al">de Koning en andere leden van het Koninklijk Huis;</text:p>
                  </text:list-item>
                  <text:list-item text:style-override="id1-3-2-2-5-2-1-3-3">
                    <text:number>c.</text:number>
                    <text:p text:style-name="al">de raad van ministers van het Koninkrijk, de ministerraad of een daaruit gevormde onderraad of commissie, ministers en staatssecretarissen;</text:p>
                  </text:list-item>
                  <text:list-item text:style-override="id1-3-2-2-5-2-1-3-4">
                    <text:number>d.</text:number>
                    <text:p text:style-name="al">de voorzitter van de Eerste of Tweede Kamer der Staten-Generaal of van een uit de Kamer gevormde commissie</text:p>
                  </text:list-item>
                  <text:list-item text:style-override="id1-3-2-2-5-2-1-3-5">
                    <text:number>e.</text:number>
                    <text:p text:style-name="al">de vicepresident van de Raad van State</text:p>
                  </text:list-item>
                  <text:list-item text:style-override="id1-3-2-2-5-2-1-3-6">
                    <text:number>f.</text:number>
                    <text:p text:style-name="al">de president van de Algemene Rekenkamer</text:p>
                  </text:list-item>
                  <text:list-item text:style-override="id1-3-2-2-5-2-1-3-7">
                    <text:number>g.</text:number>
                    <text:p text:style-name="al">de Nationale Ombudsman, voor zover het correspondentie betreft  ter zake van formele klachten</text:p>
                  </text:list-item>
                  <text:list-item text:style-override="id1-3-2-2-5-2-1-3-8">
                    <text:number>h.</text:number>
                    <text:p text:style-name="al">enig bestuursorgaan van een provincie</text:p>
                  </text:list-item>
                  <text:list-item text:style-override="id1-3-2-2-5-2-1-3-9">
                    <text:number>i.</text:number>
                    <text:p text:style-name="al">enig bestuursorgaan van een waterschap of een hoogheemraadschap</text:p>
                  </text:list-item>
                </text:list>
              </text:list-item>
              <text:list-item text:style-override="id1-3-2-2-5-2-2">
                <text:number>2.</text:number>
                <text:p text:style-name="al">Voorts blijft aan burgemeester en wethouders en de burgemeester  voorbehouden de bevoegdheden genoemd in de bij dit besluit behorende en als zodanig gewaarmerkte bijlage I.</text:p>
              </text:list-item>
            </text:list>
            <text:p text:style-name="al"/>
          </text:section>
          <text:section text:name="artikel_id1-3-2-2-6" text:style-name="artikel">
            <text:p text:style-name="artikel_kop_titel"><text:span text:style-name="artikel_kop_label">Artikel</text:span> <text:span text:style-name="artikel_kop_nr">6</text:span> Terugkoppeling</text:p>
            <text:list text:style-name="id1-3-2-2-6-2">
              <text:list-item text:style-override="id1-3-2-2-6-2-1">
                <text:number>1.</text:number>
                <text:p text:style-name="al">Indien een krachtens mandaat te nemen besluit voorzienbaar  belangrijke politieke, beleidsmatige of financiële gevolgen heeft of zou kunnen hebben, wordt de onderhavige zaak eerst voorgelegd aan het ter zake verantwoordelijk lid van het college en kan pas na overleg van dit lid gebruik worden gemaakt van het mandaat, de volmacht of de machtiging. Van een bestuurlijk gevoelige zaak is sprake als:</text:p>
                <text:list text:style-name="id1-3-2-2-6-2-1-3">
                  <text:list-item text:style-override="id1-3-2-2-6-2-1-3-1">
                    <text:number>a.</text:number>
                    <text:p text:style-name="al">In de fase voorafgaand aan de besluitvorming sprake was van een maatschappelijke bezorgdheid of onrust over de kwestie;</text:p>
                  </text:list-item>
                  <text:list-item text:style-override="id1-3-2-2-6-2-1-3-2">
                    <text:number>b.</text:number>
                    <text:p text:style-name="al">De besluitvorming over de kwestie ingaat tegen politieke wensen blijkens bedenkingen die zijn geuit in de gemeenteraad;</text:p>
                  </text:list-item>
                  <text:list-item text:style-override="id1-3-2-2-6-2-1-3-3">
                    <text:number>c.</text:number>
                    <text:p text:style-name="al">Sprake is van een besluit in het kader waarvan al een gerechtelijke procedure loopt en tegen het besluit naar redelijke verwachting opnieuw een rechtsmiddel zal worden ingesteld.</text:p>
                  </text:list-item>
                </text:list>
              </text:list-item>
              <text:list-item text:style-override="id1-3-2-2-6-2-2">
                <text:number>2.</text:number>
                <text:p text:style-name="al">Een krachtens mandaat te nemen besluit wordt in ieder geval aan de ter zake verantwoordelijke mandaatgever  voorgelegd, indien:</text:p>
                <text:list text:style-name="id1-3-2-2-6-2-2-3">
                  <text:list-item text:style-override="id1-3-2-2-6-2-2-3-1">
                    <text:number>a.</text:number>
                    <text:p text:style-name="al">het betreffende besluit afwijkt van, strijdt met, dan wel een aanvulling vormt op het tot dan toe gevoerde beleid, een richtlijn of wettelijk voorschrift;</text:p>
                  </text:list-item>
                  <text:list-item text:style-override="id1-3-2-2-6-2-2-3-2">
                    <text:number>b.</text:number>
                    <text:p text:style-name="al">andere dan standaardvoorwaarden worden gesteld;</text:p>
                  </text:list-item>
                  <text:list-item text:style-override="id1-3-2-2-6-2-2-3-3">
                    <text:number>c.</text:number>
                    <text:p text:style-name="al">het betreffende besluit afwijkt van een ingewonnen advies.</text:p>
                  </text:list-item>
                </text:list>
              </text:list-item>
              <text:list-item text:style-override="id1-3-2-2-6-2-3">
                <text:number>3.</text:number>
                <text:p text:style-name="al">Indien sprake is van het bepaalde in het eerste of tweede lid, koppelt de directeur  het te nemen besluit terug aan de portefeuillehouder bij lid 1 of de mandaatgever  bij lid 2. Indien de portefeuillehouder bij lid 1 of de mandaatgever bij lid 2 zulks nodig oordeelt, wordt het te nemen besluit genomen door de mandaatgever zelf.</text:p>
              </text:list-item>
            </text:list>
            <text:p text:style-name="al"/>
          </text:section>
          <text:section text:name="artikel_id1-3-2-2-7" text:style-name="artikel">
            <text:p text:style-name="artikel_kop_titel"><text:span text:style-name="artikel_kop_label">Artikel</text:span> <text:span text:style-name="artikel_kop_nr">7</text:span> Verslaglegging</text:p>
            <text:p text:style-name="al">De directeur draagt zorg voor een periodieke  verslaglegging van de door hem krachtens (onder)mandaat genomen besluiten via de reguliere planning- en controlcyclus, een en ander na en in overleg met  de  mandaatgevers, welke verslaglegging  ter kennisneming aan de mandaatgevers  wordt gebracht.</text:p>
            <text:p text:style-name="al"/>
          </text:section>
          <text:section text:name="artikel_id1-3-2-2-8" text:style-name="artikel">
            <text:p text:style-name="artikel_kop_titel"><text:span text:style-name="artikel_kop_label">Artikel</text:span> <text:span text:style-name="artikel_kop_nr">8</text:span> Volmacht en machtiging</text:p>
            <text:p text:style-name="al">Voor de toepassing van dit besluit en de daarop berustende bepalingen worden met mandaat gelijk gesteld de verlening van volmacht en machtiging.</text:p>
            <text:p text:style-name="al"/>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1">
                <text:number>1.</text:number>
                <text:p text:style-name="al">De bevoegdheid  om in (onder)mandaat beslissingen te nemen impliceert  de bevoegdheid tot ondertekening namens de mandaatgever.</text:p>
              </text:list-item>
              <text:list-item text:style-override="id1-3-2-2-9-2-2">
                <text:number>2.</text:number>
                <text:p text:style-name="al">De stukken in mandaat genomen worden door de Werkorganisatie DEAL als volgt ondertekend:</text:p>
              </text:list-item>
            </text:list>
            <text:p text:style-name="al"/>
            <text:p text:style-name="al">Burgemeester en Wethouders van gemeente Midden-Groningen </text:p>
            <text:p text:style-name="al"/>
            <text:p text:style-name="al"> Namens dezen,</text:p>
            <text:p text:style-name="al"/>
            <text:p text:style-name="al">&lt;naam&gt;</text:p>
            <text:p text:style-name="al">Directeur Werkorganisatie DEAL</text:p>
            <text:p text:style-name="al"/>
            <text:p text:style-name="al">Of</text:p>
            <text:p text:style-name="al"/>
            <text:p text:style-name="al">De burgemeester van gemeente Midden-Groningen </text:p>
            <text:p text:style-name="al"/>
            <text:p text:style-name="al"> Namens deze,</text:p>
            <text:p text:style-name="al"/>
            <text:p text:style-name="al">&lt;naam&gt;</text:p>
            <text:p text:style-name="al">Directeur van de Werkorganisatie DEAL</text:p>
            <text:p text:style-name="al"/>
            <text:list text:style-name="id1-3-2-2-9-20">
              <text:list-item text:style-override="id1-3-2-2-9-20-1">
                <text:number>3.</text:number>
                <text:p text:style-name="al">Ingeval van uitoefening van ondermandaat worden uitgaande stukken overeenkomstig het bepaalde in het eerste lid ondertekend, met dien verstande dat de naam, de functieaanduiding en de handtekening van de gemandateerde  medewerker  in de plaats van de naam, de functieaanduiding en de handtekening van de eerst gemandateerde, wordt geplaatst.</text:p>
              </text:list-item>
            </text:list>
            <text:p text:style-name="al"/>
          </text:section>
          <text:section text:name="artikel_id1-3-2-2-10" text:style-name="artikel">
            <text:p text:style-name="artikel_kop_titel"><text:span text:style-name="artikel_kop_label">Artikel</text:span> <text:span text:style-name="artikel_kop_nr">10</text:span> Bekendmaking en inwerkingtreding</text:p>
            <text:p text:style-name="al">Dit besluit wordt algemeen bekendgemaakt en treedt met terugwerkende kracht in werking per 1 januari 2018.</text:p>
            <text:p text:style-name="al"/>
          </text:section>
          <text:section text:name="artikel_id1-3-2-2-11" text:style-name="artikel">
            <text:p text:style-name="artikel_kop_titel"><text:span text:style-name="artikel_kop_label">Artikel</text:span> <text:span text:style-name="artikel_kop_nr">11</text:span> Citeertitel</text:p>
            <text:p text:style-name="al">Dit besluit kan worden aangehaald als: 'Algemeen mandaatbesluit Werkorganisatie DEAL -–gemeenten Midden-Groningen 2018.'</text:p>
            <text:p text:style-name="al"/>
            <text:p text:style-name="al"/>
            <text:p text:style-name="al"/>
          </text:section>
        </text:section>
        <text:section text:name="regeling-sluiting_id1-3-2-3" text:style-name="regeling-sluiting">
          <text:section text:name="ondertekening_id1-3-2-3-1">
            <text:p><text:span text:style-name="functie">Het college van burgemeester en wethouders van Midden-Groningen</text:span></text:p>
            <text:p><text:span text:style-name="functie"/></text:p>
            <text:p><text:span text:style-name="functie">Mr. A. Hoogendoorn </text:span></text:p>
            <text:p><text:span text:style-name="functie">Burgemeester</text:span></text:p>
            <text:p><text:span text:style-name="functie"/></text:p>
            <text:p><text:span text:style-name="functie">T. van de Poel</text:span></text:p>
            <text:p><text:span text:style-name="functie">Loco-secretaris</text:span></text:p>
            <text:p><text:span text:style-name="functie"/></text:p>
            <text:p><text:span text:style-name="functie"/></text:p>
            <text:p><text:span text:style-name="functie">De burgemeester van Midden-Groningen</text:span></text:p>
            <text:p><text:span text:style-name="functie"/></text:p>
            <text:p><text:span text:style-name="functie">Mr. A. Hoogendoorn</text:span></text:p>
            <text:p><text:span text:style-name="functie"/></text:p>
          </text:section>
        </text:section>
        <text:section text:name="bijlage_id1-3-2-4" text:style-name="bijlage">
          <text:p text:style-name="bijlage_top"/>
          <text:p text:style-name="hoofdstuk_kop"><text:span text:style-name="label">Bijlage</text:span> <text:span text:style-name="nr">I,</text:span> </text:p>
        </text:section>
        <text:section text:name="bijlage_id1-3-2-5" text:style-name="bijlage">
          <text:p text:style-name="bijlage_top"/>
          <text:p text:style-name="hoofdstuk_kop"><text:span text:style-name="label"/> <text:span text:style-name="nr"/> behorende bij het 'Algemeen mandaatbesluit Werkorganisatie DEAL-gemeenten 2018 Midden-Groningen.' </text:p>
          <text:p text:style-name="al">voorbehouden door mandaatgevers (als bedoeld in artikel 5, tweede lid, van het mandaatbesluit)</text:p>
          <text:p text:style-name="al">Aangelegenheden die blijven voorbehouden aan het college van burgemeester en wethouders en aan de burgemeester :</text:p>
          <text:p text:style-name="al"/>
          <text:p text:style-name="al">Publiekrecht</text:p>
          <text:p text:style-name="al">
          <text:span text:style-name="nadrukvet">I      </text:span>
          <text:span text:style-name="nadrukvet">Bestuurlijk-Juridische aangelegenheden  </text:span>
        </text:p>
          <text:p text:style-name="al">Het vaststellen van beleidsregels, voor zover deze niet door de raad worden vastgesteld.</text:p>
          <text:p text:style-name="al">Het nemen van een besluit tot het al dan niet verlenen van inspraak op grond van de inspraakverordening.</text:p>
          <text:p text:style-name="al">Het vaststellen van de inspraakprocedure voor een voorgenomen besluit.</text:p>
          <text:p text:style-name="al">Het nemen van besluiten voor individuele gevallen, die niet onder een algemeen verbindend voorschrift of een beleidsregel vallen, waaronder begrepen het toepassing geven aan hardheidsclausules in algemeen verbindende voorschriften die door de raad zijn vastgesteld.</text:p>
          <text:p text:style-name="al">Het nemen van besluiten op verzoeken om informatie op grond van de Wet openbaarheid  van bestuur.</text:p>
          <text:p text:style-name="al">Het nemen van besluiten over verzoeken om planschade en nadeelcompensatie.</text:p>
          <text:p text:style-name="al"/>
          <text:p text:style-name="al">
          <text:span text:style-name="nadrukvet">II </text:span>
          <text:span text:style-name="nadrukvet">Uitgezonderd van het mandaat, de volmacht, de machtiging is voorts:</text:span>
        </text:p>
          <text:list text:style-name="id1-3-2-5-15">
            <text:list-item text:style-override="id1-3-2-5-15-1">
              <text:number>1.</text:number>
              <text:p text:style-name="al">Besluiten op bezwaar en besluiten op administratief beroep als bedoeld in artikel 7:25 van de Awb.</text:p>
            </text:list-item>
            <text:list-item text:style-override="id1-3-2-5-15-2">
              <text:number>2.</text:number>
              <text:p text:style-name="al">Besluiten tot invordering van verbeurde dwangsommen alsmede besluiten tot aanmaning en bevel van betaling in het kader van het opleggen  van een last onder dwangsom.</text:p>
            </text:list-item>
            <text:list-item text:style-override="id1-3-2-5-15-3">
              <text:number>3.</text:number>
              <text:p text:style-name="al">Besluiten tot vaststelling van de hoogte van de verschuldigde kosten in het kader van het toepassen van bestuursdwang.</text:p>
            </text:list-item>
            <text:list-item text:style-override="id1-3-2-5-15-4">
              <text:number>4.</text:number>
              <text:p text:style-name="al">Besluiten tot het verrichten van privaatrechtelijke rechtshandelingen en het aangaan van privaatrechtelijke overeenkomsten.</text:p>
            </text:list-item>
          </text:list>
          <text:p text:style-name="al">Het ondertekenen van overeenkomsten met een ander bestuursorgaan, waarbij de wederpartij wordt vertegenwoordigd door een bestuurder, met dien verstande dat in dat geval de burgemeester een machtiging kan verlenen aan de directeu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285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5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5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besluit Werkorganisatie DEAL-gemeenten Midden-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853</meta:user-defined>
    <meta:user-defined meta:name="OVERHEIDop.GmbID/DC.identifier">gmb-2018-202853</meta:user-defined>
    <meta:user-defined meta:name="OVERHEID.TaxonomieBeleidsagenda/OVERHEID.category">Bestuur | Organisatie en beleid</meta:user-defined>
    <meta:user-defined meta:name="OVERHEID.Gemeente/DC.spatial">Midden-Groningen</meta:user-defined>
    <meta:user-defined meta:name="DC.source">afdeling 10.1.1 van de Algemene wet bestuursrecht;1.0:c:BWBR0005537&amp;afdeling=10.1.1&amp;g=2018-08-01</meta:user-defined>
    <meta:user-defined meta:name="DC.source">wet Gemeentewet;1.0:c:BWBR0005416&amp;g=2018-09-19</meta:user-defined>
    <meta:user-defined meta:name="DC.source">wet Provinciewet;1.0:c:BWBR0005645&amp;g=2018-07-01</meta:user-defined>
    <meta:user-defined meta:name="DC.source">titel 3 van Boek 3 van het Burgerlijk Wetboek BES;1.0:c:BWBR0028745&amp;titeldeel=3&amp;g=2012-07-01</meta:user-defined>
    <meta:user-defined meta:name="DCTERMS.alternative">Algemeen mandaatbesluit Werkorganisatie DEAL-gemeenten Midden-Groningen 2018</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9-26</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12785_1</meta:user-defined>
    <meta:user-defined meta:name="OVERHEIDop.versieInformatie"/>
  </office:meta>
</office:document-meta>
</file>