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37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18 heeft de gemeente een aanvraag ontvangen voor het aanleggen van een rioolpersleiding op locatie Kadastraal perceel E 1372 te Muiden. De aanvraag is geregistreerd onder zaaknummer HZ_WABO-18-16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85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5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5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137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51</meta:user-defined>
    <meta:user-defined meta:name="OVERHEIDop.GmbID/DC.identifier">gmb-2018-20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33.08 482001.94</meta:user-defined>
    <meta:user-defined meta:name="OVERHEIDop.versieInformatie"/>
  </office:meta>
</office:document-meta>
</file>