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18 heeft de gemeente een aanvraag ontvangen voor het vergroten van de woning aan de zijgevel alsmede het wijzigen van de voorgevel op locatie Meentweg 16 te Naarden. De aanvraag is geregistreerd onder zaaknummer HZ_WABO-18-16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8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ntweg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50</meta:user-defined>
    <meta:user-defined meta:name="OVERHEIDop.GmbID/DC.identifier">gmb-2018-202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S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33 479163</meta:user-defined>
    <meta:user-defined meta:name="OVERHEIDop.versieInformatie"/>
  </office:meta>
</office:document-meta>
</file>