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de gemeente Roerdalen houdende regels Starterslening gemeente Roerdal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</text:p>
            <text:p text:style-name="al">gezien het voorstel van het college van burgemeester en wethouders van 31 juli 2018,</text:p>
            <text:p text:style-name="al">het volgende besluit genomen:</text:p>
            <text:p text:style-name="al">Besluit:</text:p>
            <text:p text:style-name="al">1. De Verordening Starterslening gemeente Roerdalen 2016, vastgesteld d.d. 26 mei 2016,</text:p>
            <text:p text:style-name="al">intrekken met ingang van 25 mei 2018;</text:p>
            <text:p text:style-name="al">2. De navolgende Verordening Starterslening gemeente Roerdalen 2018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Deze verordening verstaat onder:</text:p>
            <text:p text:style-name="al">a) Aanvrager: de persoon, die alleen of samen met zijn of haar partner voor de eerste maal</text:p>
            <text:p text:style-name="al">een eigen woning koopt of verkrijgt en op grond van deze verordening tot de doelgroep</text:p>
            <text:p text:style-name="al">van de Starterslening behoort. Bij twee aanvragers ten aanzien van eenzelfde woning</text:p>
            <text:p text:style-name="al">gelden deze gezamenlijk als aanvrager en dienen zij beide te voldoen aan de hiervoor</text:p>
            <text:p text:style-name="al">gestelde eis niet eerder een woning te hebben gekocht of verkregen. Onder verkrijgen</text:p>
            <text:p text:style-name="al">wordt onder meer begrepen: verkrijging door huwelijksvermogensrecht of geregistreerd</text:p>
            <text:p text:style-name="al">partnerschap, verkrijging krachtens erfrecht, schenking, recht van gebruik en bewoning,</text:p>
            <text:p text:style-name="al">verkrijging van een woning in economische zin of anderszins. In tegenstelling tot de</text:p>
            <text:p text:style-name="al">hiervoor genoemde verkrijging hebben gescheiden partners, die niet eerder fiscale aftrek</text:p>
            <text:p text:style-name="al">hebben genoten over de eigen woning, wel toegang tot de regeling;</text:p>
            <text:p text:style-name="al">b) College: het college van burgemeester en wethouders van de gemeente Roerdalen;</text:p>
            <text:p text:style-name="al">c) Combinatielening: een extra lening, die naast een hypothecaire lening wordt afgesloten,</text:p>
            <text:p text:style-name="al">waaruit tot een maximum van 50% van de waarde van de gefinancierde woning de</text:p>
            <text:p text:style-name="al">aflossing op de hypothecaire lening mag worden betaald. Deze Combinatielening wordt</text:p>
            <text:p text:style-name="al">onlosmakelijk met de Starterslening aangeboden en blijft in dit geval beperkt tot</text:p>
            <text:p text:style-name="al">maximaal het bedrag van de Starterslening.</text:p>
            <text:p text:style-name="al">d) Financiële toets; de toetsing die door SVn wordt uitgevoerd aan de hand van de geldende</text:p>
            <text:p text:style-name="al">NHG-regels, waarmee de hoogte van de Starterslening wordt berekend.</text:p>
            <text:p text:style-name="al">e) NHG: Nationale Hypotheek Garantie, de publicitaire naam van de door Stichting</text:p>
            <text:p text:style-name="al">Waarborgfonds Eigen Woningen, gevestigd te ’s-Gravenhage, verstrekte borgtocht;</text:p>
            <text:p text:style-name="al">Pagina 2 van 5</text:p>
            <text:p text:style-name="al">f) Starterslening: een lening die door SVn kan worden verstrekt aan Aanvrager ten behoeve</text:p>
            <text:p text:style-name="al">van de financiering van zijn eigen woning, tezamen met een aan de Starterslening</text:p>
            <text:p text:style-name="al">gekoppelde Combinatielening;</text:p>
            <text:p text:style-name="al">g) SVn: Stichting Stimuleringsfonds Volkshuisvesting Nederlandse gemeenten, statutair</text:p>
            <text:p text:style-name="al">gevestigd te Hoevelaken en kantoorhoudende te Amersfoort, financiële dienstverlener,</text:p>
            <text:p text:style-name="al">geregistreerd onder AFM–vergunningnummer 12013647;</text:p>
            <text:p text:style-name="al">h) Toewijzing: het besluit van de Gemeente op basis waarvan de aanvrager een aanvraag</text:p>
            <text:p text:style-name="al">kan doen voor de Starterslening bij SV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1. De gemeenteraad van Roerdalen heeft een Gemeenterekening Starterslening ingericht</text:p>
            <text:p text:style-name="al">2. Deze verordening is uitsluitend van toepassing op aanvragen:</text:p>
            <text:p text:style-name="al">a. van in Nederland verblijfsgerechtigde natuurlijke personen die op het moment</text:p>
            <text:p text:style-name="al">van de aanvraag niet eerder een woning in eigendom hebben gehad. In geval van</text:p>
            <text:p text:style-name="al">twee aanstaande eigenaren mag geen van beiden eerder een woning in eigendom</text:p>
            <text:p text:style-name="al">hebben gehad;</text:p>
            <text:p text:style-name="al">b. voor de aankoop van bestaande en nieuwbouwwoningen in de gemeente</text:p>
            <text:p text:style-name="al">Roerdalen met een maximale koop(/-aanneemsom) van €173.000,-, inclusief</text:p>
            <text:p text:style-name="al">verbeterkosten en meerwerk voor grondgebonden woningen en € 130.000,- voor</text:p>
            <text:p text:style-name="al">appartementen. Voor de berekening van de hoogte van de Starterslening wordt</text:p>
            <text:p text:style-name="al">rekening gehouden met eventuele verbeterkosten of meerwerk. De aankoop</text:p>
            <text:p text:style-name="al">voldoet altijd aan de meest actuele Voorwaarden en Normen NHG. Voor</text:p>
            <text:p text:style-name="al">bestaande woningen en appartementen zijn de maximale verwervingskosten</text:p>
            <text:p text:style-name="al">exclusief de werkelijk gemaakte kosten koper, die maximaal het actuele</text:p>
            <text:p text:style-name="al">percentage kosten kopervolgende de NHG mogen bedragen. Voor nieuwe</text:p>
            <text:p text:style-name="al">woningen en appartementen zijn de maximale verwervingskosten inclusief de</text:p>
            <text:p text:style-name="al">werkelijk gemaakte kosten koper</text:p>
            <text:p text:style-name="al">c. Hiervoor genoemde uitsluiting van eerder eigenwoningbezit geldt niet voor</text:p>
            <text:p text:style-name="al">gescheiden in Nederland verblijfsgerechtigde natuurlijke personen, die niet</text:p>
            <text:p text:style-name="al">eerder fiscale aftrek hebben genoten over de eigen woning en opnieuw een</text:p>
            <text:p text:style-name="al">woning in eigendom verwerv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udget</text:p>
            <text:p text:style-name="al">1. De gemeenteraad van Roerdalen stelt het budget vast dat beschikbaar is voor het</text:p>
            <text:p text:style-name="al">toewijzen van Startersleningen.</text:p>
            <text:p text:style-name="al">2. Startersleningen worden alleen toegewezen voor zover het vastgesteld budget hiervoor</text:p>
            <text:p text:style-name="al">toereikend is.</text:p>
            <text:p text:style-name="al">3. Aanvragen, die in verband met het tweede lid niet kunnen worden toegewezen, worden</text:p>
            <text:p text:style-name="al">door het College afgewe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voegdheid College</text:p>
            <text:p text:style-name="al">Het college toetst de aanvraag aan artikel 2 en 3. Het college is bevoegd om, met inachtneming</text:p>
            <text:p text:style-name="al">van het bepaalde in deze verordening, te bepalen of de aanvrager een Starterslening mag</text:p>
            <text:p text:style-name="al">aanvragen bij SV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rocedure aanvraag en toewijzing</text:p>
            <text:p text:style-name="al">1. Een aanvraag voor een Starterslening wordt bij het college ingediend op een door de</text:p>
            <text:p text:style-name="al">gemeente beschikbaar gestelde wijze.</text:p>
            <text:p text:style-name="al">2. Het college bevestigt de ontvangst van de aanvraag binnen twee weken.</text:p>
            <text:p text:style-name="al">Pagina 3 van 5</text:p>
            <text:p text:style-name="al">3. Indien de aanvraag niet alle gegevens bevat die het college voor het nemen van een</text:p>
            <text:p text:style-name="al">beslissing noodzakelijk acht, stelt het college de aanvrager in de gelegenheid de aanvraag</text:p>
            <text:p text:style-name="al">binnen een termijn van vier weken te completeren.</text:p>
            <text:p text:style-name="al">4. Indien de aanvraag niet binnen de aangegeven termijn is gecompleteerd, verklaart het</text:p>
            <text:p text:style-name="al">college de aanvraag niet ontvankelijk.</text:p>
            <text:p text:style-name="al">5. Het college handelt aanvragen in volgorde van binnenkomst af.</text:p>
            <text:p text:style-name="al">6. Het college neemt binnen acht weken na ontvangst van de aanvraag, dan wel na het</text:p>
            <text:p text:style-name="al">compleet worden daarvan, een beslissing en deelt die middels een toewijzings- of</text:p>
            <text:p text:style-name="al">afwijzingsbesluit mee aan de aanvrager.</text:p>
            <text:p text:style-name="al">7. Uit overschrijding van de in het zesde lid bedoelde termijn kan de aanvrager niet afleiden</text:p>
            <text:p text:style-name="al">dat zijn aanvraag is of wordt gehonoreerd.</text:p>
            <text:p text:style-name="al">8. In de toewijzing wordt de maximale hoogte van de Starterslening vastgesteld. Dit wordt</text:p>
            <text:p text:style-name="al">gedaan op basis van de absolute grens van € 37.000,- of maximaal 20% van de</text:p>
            <text:p text:style-name="al">kostengrens van NHG of op basis van het nog beschikbare budget, zulks met</text:p>
            <text:p text:style-name="al">inachtneming van de provinciale kaders.</text:p>
            <text:p text:style-name="al">9. Tegen de toewijzing dan wel de afwijzing kan bezwaar en beroep gemaakt worden</text:p>
            <text:p text:style-name="al">volgens de Algemene wet bestuursre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fwijzen aanvraag en Intrekking toewijzingsbesluit</text:p>
            <text:p text:style-name="al">Het college wijst een aanvraag af of trekt een toewijzingsbesluit voor het aanvragen van een</text:p>
            <text:p text:style-name="al">Starterslening bij SVn in, indien:</text:p>
            <text:p text:style-name="al">a) Het budget niet toereikend is om de aanvraag te honoreren;</text:p>
            <text:p text:style-name="al">b) Er niet is voldaan aan de bij of krachtens deze verordening bepalingen.</text:p>
            <text:p text:style-name="al">c) De Starterslening is toegekend of vastgesteld op grond van onjuiste gegeven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Financiële toets, verstrekken en beheer Starterslening door SVn</text:p>
            <text:p text:style-name="al">De toewijzing door het college betreft een reservering voor een Starterslening uit het</text:p>
            <text:p text:style-name="al">gemeentelijke budget. De toewijzing voor een Starterslening vormt het startpunt voor een</text:p>
            <text:p text:style-name="al">autonome financiële toetsing door SVn.</text:p>
            <text:p text:style-name="al">1. Met de toewijzing kan een aanvraag voor de Starterslening worden ingediend bij SVn.</text:p>
            <text:p text:style-name="al">2. SVn stelt de definitieve hoogte van de Starterslening vast op basis van de financiële toets.</text:p>
            <text:p text:style-name="al">Bij een positieve financiële toets brengt SVn een offerte uit. Bij een negatieve financiële</text:p>
            <text:p text:style-name="al">toets, wijst SVn de lening af en brengt de aanvrager en gemeente hiervan op de hoogte.</text:p>
            <text:p text:style-name="al">3. SVn verstrekt en beheert een geoffreerde Starterslening. Indien de aanvrager het niet</text:p>
            <text:p text:style-name="al">eens is met de (financiële) toets van SVn, kan er een klachtenprocedure worden gestart</text:p>
            <text:p text:style-name="al">bij SVn en vervolgens eventueel bij het KIFID of zich wenden tot de bevoegde burgerlijke</text:p>
            <text:p text:style-name="al">rechter.</text:p>
            <text:p text:style-name="al">4. SVn wijst een aanvraag Starterslening in ieder geval af, in geval er sprake is van stapeling</text:p>
            <text:p text:style-name="al">met andere koopinstrumenten, (rente)kortings- of financiële regelingen, die strijdig zijn</text:p>
            <text:p text:style-name="al">met de Starterslening en/of de belangen aantasten van aanvrager, NHG of eerste</text:p>
            <text:p text:style-name="al">geldverstrekker.</text:p>
            <text:p text:style-name="al">5. De verordening is in overeenstemming met de productspecificaties Starterslening van SVn</text:p>
            <text:p text:style-name="al">en de samenwerking tussen de gemeente Roerdalen en SV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artikel 2 lid 1 buiten toepassing laten of daarvan afwijken, voor zover van</text:p>
            <text:p text:style-name="al">toepassing gelet op het belang van de aanvrager leidt tot een onbillijkheid van overwegende aard.</text:p>
            <text:p text:style-name="al">Pagina 4 van 5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de dag na bekendmaking en heeft terugwerkende</text:p>
            <text:p text:style-name="al">kracht tot en met 25 mei 2018.</text:p>
            <text:p text:style-name="al">2. De Verordening Starterslening gemeente Roerdalen 2016 wordt per gelijke datum als</text:p>
            <text:p text:style-name="al">bedoeld in lid 1 ingetrokk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kan worden aangehaald als ‘Verordening Starterslening gemeente Roerdalen</text:p>
            <text:p text:style-name="al">2018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9 september 2018.</text:span></text:p>
            <text:p><text:span text:style-name="functie">De gemeenteraad van Roerdalen,</text:span></text:p>
            <text:p><text:span text:style-name="functie">De griffier,</text:span></text:p>
            <text:p><text:span text:style-name="functie">R.J.J. Notermans</text:span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8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Roerdalen houdende regels Starterslening gemeente Roerdal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49</meta:user-defined>
    <meta:user-defined meta:name="OVERHEIDop.GmbID/DC.identifier">gmb-2018-202849</meta:user-defined>
    <meta:user-defined meta:name="OVERHEID.TaxonomieBeleidsagenda/OVERHEID.category">Huisvesting | Organisatie en beleid</meta:user-defined>
    <meta:user-defined meta:name="OVERHEID.Gemeente/DC.spatial">Roerdalen</meta:user-defined>
    <meta:user-defined meta:name="DC.source">artikel 147 van de Gemeentewet;1.0:c:BWBR0005416&amp;artikel=147&amp;g=2018-09-19</meta:user-defined>
    <meta:user-defined meta:name="DCTERMS.alternative">Verordening Starterslening gemeente Roerdal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xs:date/OVERHEIDop.startdatum">2018-09-27</meta:user-defined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op.betreftRegeling">CVDR612784_1</meta:user-defined>
    <meta:user-defined meta:name="OVERHEIDop.versieInformatie"/>
  </office:meta>
</office:document-meta>
</file>