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/vergroten van de schuur op het perceel Kievitlaan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18 een besluit genomen op de aanvraag met zaaknummer Z/18/586543 voor een Omgevingsvergunning voor het verbouwen/vergroten van de schuur op locatie Kievitlaan 1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84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4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4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/vergroten van de schuur op het perceel Kievitlaan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48</meta:user-defined>
    <meta:user-defined meta:name="OVERHEIDop.GmbID/DC.identifier">gmb-2018-20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4 510421</meta:user-defined>
    <meta:user-defined meta:name="OVERHEIDop.versieInformatie"/>
  </office:meta>
</office:document-meta>
</file>