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PV ontheffing geluid Bedrijventerrein Gouwestroom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Bedrijventerrein Gouwestroom in Gouda. De werkzaamheden vinden plaats (ook gedurende de avond- en nachtperiode) in de periodes van vrijdag 9 november 2018 16.00 uurtot en met maandag 12 november 2018 06.00 uur en van vrijdag 16 november 2018 16.00 uurtot en met maandag 19 november 2018 06.00 uur. Dit besluit is geregistreerd onder kenmerk 201818060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84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4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PV ontheffing geluid Bedrijventerrein Gouwestroom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47</meta:user-defined>
    <meta:user-defined meta:name="OVERHEIDop.GmbID/DC.identifier">gmb-2018-20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B 2</meta:user-defined>
    <meta:user-defined meta:name="OVERHEID.PostcodeHuisnummer/OVERHEIDop.postcodeHuisnummer">2809</meta:user-defined>
    <meta:user-defined meta:name="OVERHEID.PostcodeHuisnummer/OVERHEIDop.postcodeHuisnummer">2809PG 1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20.02 446652.51</meta:user-defined>
    <meta:user-defined meta:name="OVERHEID.EPSG28992/DC.spatial">106920.9 446635.79</meta:user-defined>
    <meta:user-defined meta:name="OVERHEID.EPSG28992/DC.spatial">107057.05 446457.83</meta:user-defined>
    <meta:user-defined meta:name="OVERHEIDop.versieInformatie"/>
  </office:meta>
</office:document-meta>
</file>