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Kardinaal van Rossumstraat 19 te Beringe en Pater Willemsplantsoen 1c te Meij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eringe, 5986 BJ, Kardinaal van Rossumstraat 19. Bouw. Het plaatsen van een tijdelijk chalet. Verzonden: 20 september 2018;</text:p>
              </text:list-item>
              <text:list-item text:style-override="id1-3-2-1-1-4-2">
                <text:number>2.</text:number>
                <text:p text:style-name="al">Meijel, 5768 CK, Pater Willemsplantsoen 1C. Bouw. Het wijzigen van de gevel. Verzonden: 20 september 2018.</text:p>
                <text:p text:style-name="al"/>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common-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Panningen, 26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84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4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4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ardinaal van Rossumstraat 19 te Beringe en Pater Willemsplantsoen 1c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845</meta:user-defined>
    <meta:user-defined meta:name="OVERHEIDop.GmbID/DC.identifier">gmb-2018-202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BJ 19</meta:user-defined>
    <meta:user-defined meta:name="OVERHEIDop.woonplaats">Beringe</meta:user-defined>
    <meta:user-defined meta:name="OVERHEIDop.straatnaam">Kardinaal van Rossumstraat</meta:user-defined>
    <meta:user-defined meta:name="OVERHEID.PostcodeHuisnummer/OVERHEIDop.postcodeHuisnummer">5768CK 1c</meta:user-defined>
    <meta:user-defined meta:name="OVERHEIDop.woonplaats">Meijel</meta:user-defined>
    <meta:user-defined meta:name="OVERHEIDop.straatnaam">Pater Willemsplantso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856 371989</meta:user-defined>
    <meta:user-defined meta:name="OVERHEID.EPSG28992/DC.spatial">189577 373011</meta:user-defined>
    <meta:user-defined meta:name="OVERHEIDop.versieInformatie"/>
  </office:meta>
</office:document-meta>
</file>