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Caravela Delicatessen, dossiernummer OV18.0540, Putstraat 31, 6131 HH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Naam bedrijf:    Caravela Delicatessen (Tabitha’s)</text:p>
            <text:p text:style-name="common-al">Locatie:     Putstraat 31, 6131 HH  Sittard </text:p>
            <text:p text:style-name="common-al">Dossiernummer:    OV18.0540</text:p>
            <text:p text:style-name="common-al">Verzenddatum besluit:   20 augustus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84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4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4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Drank- en Horecawetvergunning, Caravela Delicatessen, dossiernummer OV18.0540, Putstraat 31, 6131 HH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844</meta:user-defined>
    <meta:user-defined meta:name="OVERHEIDop.GmbID/DC.identifier">gmb-2018-202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H 31</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63 334290</meta:user-defined>
    <meta:user-defined meta:name="OVERHEIDop.versieInformatie"/>
  </office:meta>
</office:document-meta>
</file>