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verlanden 54 Kropswolde Persoonsgebonden gedoogbeschikking Z2018-000078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at zij de volgende persoonsgebonden gedoogbeschikking met een korte looptijd hebben verleend voor de tijdelijke bewoning van een recreatieverblijf en op de hieronder vermelde datum hebben verzonden aan de aanvrager:</text:p>
            <text:p text:style-name="common-al">- Oeverlanden 54, 9606 RR, 12 september 2018.</text:p>
            <text:p text:style-name="common-al"/>
            <text:p text:style-name="common-al">
            <text:span text:style-name="nadrukvet">Bezwaar en voorlopige voorziening</text:span>
          </text:p>
            <text:p text:style-name="common-al">Als u belanghebbende bent, kunt u tegen dit besluit per brief of fax –dus niet per e-mail-bezwaar maken. Dat moet dan binnen zes weken na de verzenddatum van het besluit. U moet het </text:p>
            <text:p text:style-name="common-al">bezwaarschrift  richten aan het college van burgemeester en wethouders van de gemeente Midden-Groningen, Postbus 75, 9600AB Hoogezand.</text:p>
            <text:p text:style-name="common-al"/>
            <text:p text:style-name="common-al"/>
            <text:p text:style-name="common-al">Tijdens de bezwaarschriften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Het adres waar u een verzoek om voorlopige voorziening kunt doen is: rechtbank Noord-Nederland, locatie Groningen, afdeling Bestuursrecht, Postbus 150, 9700 AD Groningen. Hieraan zijn wel kosten verbonden.</text:p>
            <text:p text:style-name="common-al"/>
            <text:p text:style-name="common-al">U kunt het verzoek om een voorlopige voorziening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84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everlanden 54 Kropswolde Persoonsgebonden gedoogbeschikking Z2018-000078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42</meta:user-defined>
    <meta:user-defined meta:name="OVERHEIDop.GmbID/DC.identifier">gmb-2018-202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RR 54</meta:user-defined>
    <meta:user-defined meta:name="OVERHEIDop.woonplaats">Kropswolde</meta:user-defined>
    <meta:user-defined meta:name="OVERHEIDop.straatnaam">Oeverlande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3642 573639</meta:user-defined>
    <meta:user-defined meta:name="OVERHEIDop.versieInformatie"/>
  </office:meta>
</office:document-meta>
</file>