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Assendorperdijk 132 (zaaknummer 663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132 </text:span>
            <text:span text:style-name="nadrukvet">– </text:span>ontvangen 20 september 2018 voor het plaatsen van een fiets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8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stalling, Assendorperdijk 132 (zaaknummer 663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41</meta:user-defined>
    <meta:user-defined meta:name="OVERHEIDop.GmbID/DC.identifier">gmb-2018-20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42d</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77 502186</meta:user-defined>
    <meta:user-defined meta:name="OVERHEIDop.versieInformatie"/>
  </office:meta>
</office:document-meta>
</file>