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kterbeemden 14 in Bergeijk, bouwen van een schuilh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014</text:p>
            <text:p text:style-name="common-al">Datum ontvangst: 21 september 2018</text:p>
            <text:p text:style-name="common-al">Omschrijving: Berkterbeemden 14 in Bergeijk, bouwen van een schuilhu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83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3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3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kterbeemden 14 in Bergeijk, bouwen van een schuilh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39</meta:user-defined>
    <meta:user-defined meta:name="OVERHEIDop.GmbID/DC.identifier">gmb-2018-202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E 1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065 369900</meta:user-defined>
    <meta:user-defined meta:name="OVERHEIDop.versieInformatie"/>
  </office:meta>
</office:document-meta>
</file>