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ottenbakkersoven 7 te Maasbre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Maasbree, 5993, Pottenbakkersoven 7, sectie K perceelnummer 3171. Bouw en inrit/uitweg. De nieuwbouw van een woning. Verzonden: 24 september 2018.</text:p>
                <text:p text:style-name="al"/>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common-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Panningen, 26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283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3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3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ttenbakkersoven 7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837</meta:user-defined>
    <meta:user-defined meta:name="OVERHEIDop.GmbID/DC.identifier">gmb-2018-202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DZ 8</meta:user-defined>
    <meta:user-defined meta:name="OVERHEIDop.woonplaats">Maasbree</meta:user-defined>
    <meta:user-defined meta:name="OVERHEIDop.straatnaam">Pottenbakkersov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210 375154</meta:user-defined>
    <meta:user-defined meta:name="OVERHEIDop.versieInformatie"/>
  </office:meta>
</office:document-meta>
</file>