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nenberg, Venweg 11 a , aangevraagde omgevingsvergunning 18-9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verwijderen van asbest en dakbalken vervangen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2827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2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2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onenberg, Venweg 11 a , aangevraagde omgevingsvergunning 18-9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2827</meta:user-defined>
    <meta:user-defined meta:name="OVERHEIDop.GmbID/DC.identifier">gmb-2018-202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6PB 11a</meta:user-defined>
    <meta:user-defined meta:name="OVERHEIDop.woonplaats">Kronenberg</meta:user-defined>
    <meta:user-defined meta:name="OVERHEIDop.straatnaam">Ven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7482 381297</meta:user-defined>
    <meta:user-defined meta:name="OVERHEIDop.versieInformatie"/>
  </office:meta>
</office:document-meta>
</file>