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Spoo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poor Gouda. De werkzaamheden vinden plaats (ook gedurende de avond- en nachtperiode) in de periode vanvrijdag 23 november 2018 23.00 uurtoten met maandag 26 november 2018 10.00 uur. Dit besluit is geregistreerd onder kenmerk 201818513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82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PV ontheffing geluid Spoor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24</meta:user-defined>
    <meta:user-defined meta:name="OVERHEIDop.GmbID/DC.identifier">gmb-2018-202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PostcodeHuisnummer/OVERHEIDop.postcodeHuisnummer">2803PD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3.69 447908.03</meta:user-defined>
    <meta:user-defined meta:name="OVERHEID.EPSG28992/DC.spatial">106938.92 448123.01</meta:user-defined>
    <meta:user-defined meta:name="OVERHEID.EPSG28992/DC.spatial">108462.88 447855.48</meta:user-defined>
    <meta:user-defined meta:name="OVERHEID.EPSG28992/DC.spatial">107784.5 447941.47</meta:user-defined>
    <meta:user-defined meta:name="OVERHEID.EPSG28992/DC.spatial">107531.3 447994.02</meta:user-defined>
    <meta:user-defined meta:name="OVERHEIDop.versieInformatie"/>
  </office:meta>
</office:document-meta>
</file>