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gmulder 2 in Bergeijk, houden van een jubileum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12</text:p>
            <text:p text:style-name="common-al">Datum ontvangst: 21 september 2018</text:p>
            <text:p text:style-name="common-al">Omschrijving: Hegmulder 2 in Bergeijk, houden van een jubileumfeest in Sporthal de Drie Eik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82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gmulder 2 in Bergeijk, houden van een jubileum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23</meta:user-defined>
    <meta:user-defined meta:name="OVERHEIDop.GmbID/DC.identifier">gmb-2018-202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K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05 370463</meta:user-defined>
    <meta:user-defined meta:name="OVERHEIDop.versieInformatie"/>
  </office:meta>
</office:document-meta>
</file>