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lengen van een tijdelijke omgevingsvergunning voor het plaatsen en in geb op het perceel Emmerweg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september 2018 heeft het college van burgemeester en wethouders van de gemeente Dalfsen een aanvraag ontvangen voor het verlengen van een tijdelijke omgevingsvergunning voor het plaatsen en in gebruik nemen van een mast voor het opvangen van een internetsignaal op het perceel Emmerweg 10 in Dalfsen. De aanvraag is geregistreerd onder zaaknummer Z/18/590438. De aanvraag betreft de volgende activiteit(en):</text:p>
            <text:p text:style-name="common-al">bouwen</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282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2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2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lengen van een tijdelijke omgevingsvergunning voor het plaatsen en in geb op het perceel Emmerweg 10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821</meta:user-defined>
    <meta:user-defined meta:name="OVERHEIDop.GmbID/DC.identifier">gmb-2018-202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LJ 1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520 501062</meta:user-defined>
    <meta:user-defined meta:name="OVERHEID.EPSG28992/DC.spatial">212551.92 501071.66</meta:user-defined>
    <meta:user-defined meta:name="OVERHEIDop.versieInformatie"/>
  </office:meta>
</office:document-meta>
</file>