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iorij 1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1/2018, bouwen woning (helft dubbele woning, 2-onder-1 kap), Priorij 12, 9675 R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8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iorij 1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82</meta:user-defined>
    <meta:user-defined meta:name="OVERHEIDop.GmbID/DC.identifier">gmb-2018-20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P 12</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19 575323</meta:user-defined>
    <meta:user-defined meta:name="OVERHEIDop.versieInformatie"/>
  </office:meta>
</office:document-meta>
</file>