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reate Buorren 15 te Garyp meld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5 te Garyp</text:p>
            <text:p text:style-name="common-al">Z-HZ_WABO-2018-1130    Olo: 3917377</text:p>
            <text:p text:style-name="common-al">melding brandveilig gebruik</text:p>
            <text:p text:style-name="common-al">Datum ontvangst: 18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281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1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reate Buorren 15 te Garyp melding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816</meta:user-defined>
    <meta:user-defined meta:name="OVERHEIDop.GmbID/DC.identifier">gmb-2018-202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op.versieInformatie"/>
  </office:meta>
</office:document-meta>
</file>