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Ruurloseweg 42 in Zelhem, het organiseren van een besloten jubileumfeest</text:p>
      <text:section text:name="zakelijke-mededeling_id1-3-2" text:style-name="zakelijke-mededeling">
        <text:section text:name="zakelijke-mededeling-tekst_id1-3-2-1" text:style-name="zakelijke-mededeling-tekst">
          <text:section text:name="tekst_id1-3-2-1-1" text:style-name="tekst">
            <text:p text:style-name="common-al">Op 21 september 2018 heeft de gemeente Bronckhorst een besluit genomen op de aanvraag voor een APV vergunning. De aanvraag is geregistreerd onder kenmerk SXO56248153. De aanvraag gaat over het organiseren van een besloten jubileumfeest aan de Ruurloseweg 42 in Zelhem. De bezwaartermijn start op 22 september 2018.</text:p>
            <text:p text:style-name="common-al">Het besluit betreft de volgende onderdelen:</text:p>
            <text:list text:style-name="id1-3-2-1-1-3">
              <text:list-item text:style-override="id1-3-2-1-1-3-1">
                <text:number>•</text:number>
                <text:p text:style-name="al">gbm</text:p>
              </text:list-item>
              <text:list-item text:style-override="id1-3-2-1-1-3-2">
                <text:number>•</text:number>
                <text:p text:style-name="al">Het organiseren van een evenemen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2814</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814</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814</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Ruurloseweg 42 in Zelhem, het organiseren van een besloten jubileumfe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814</meta:user-defined>
    <meta:user-defined meta:name="OVERHEIDop.GmbID/DC.identifier">gmb-2018-2028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C 46</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57277</meta:user-defined>
    <meta:user-defined meta:name="OVERHEIDop.externeBijlage">certificaat tent zeil 2021|exb-2018-57278</meta:user-defined>
    <meta:user-defined meta:name="OVERHEIDop.externeBijlage">situatie tent|exb-2018-57279</meta:user-defined>
    <meta:user-defined meta:name="OVERHEIDop.externeBijlage">overzicht indeling|exb-2018-57280</meta:user-defined>
    <meta:user-defined meta:name="OVERHEIDop.externeBijlage">informatie|exb-2018-57281</meta:user-defined>
    <meta:user-defined meta:name="OVERHEIDop.externeBijlage">publ vergunning|exb-2018-57282</meta:user-defined>
    <meta:user-defined meta:name="OVERHEID.EPSG28992/DC.spatial">224749 449362</meta:user-defined>
    <meta:user-defined meta:name="OVERHEIDop.versieInformatie"/>
  </office:meta>
</office:document-meta>
</file>