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Beerendockerweg ong. sectie D perceel 407, aangevraagde omgevingsvergunning 19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Ophogen percelen Zeelberg-Wes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81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1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1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Beerendockerweg ong. sectie D perceel 407, aangevraagde omgevingsvergunning 19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2812</meta:user-defined>
    <meta:user-defined meta:name="OVERHEIDop.GmbID/DC.identifier">gmb-2018-202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M 3</meta:user-defined>
    <meta:user-defined meta:name="OVERHEIDop.woonplaats">Broekhuizenvorst</meta:user-defined>
    <meta:user-defined meta:name="OVERHEIDop.straatnaam">Beerendonck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28 390247</meta:user-defined>
    <meta:user-defined meta:name="OVERHEIDop.versieInformatie"/>
  </office:meta>
</office:document-meta>
</file>