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nstraat 14 te Nijmegen: diverse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9-2018</text:p>
            <text:p text:style-name="common-al">
            <text:span text:style-name="nadrukvet">Omschrijving: </text:span>diversen asbesthoudende materialen (Karnstraat 1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8399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9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027BABC-D216-41D9-B75F-1933F88B8186" xlink:type="simple">http://www.nijmegen.nl/vergunningpagina/?guid=6027BABC-D216-41D9-B75F-1933F88B818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2811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811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811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rnstraat 14 te Nijmegen: diverse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811</meta:user-defined>
    <meta:user-defined meta:name="OVERHEIDop.GmbID/DC.identifier">gmb-2018-2028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TZ 1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276.58 427146.49</meta:user-defined>
    <meta:user-defined meta:name="OVERHEIDop.versieInformatie"/>
  </office:meta>
</office:document-meta>
</file>