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lle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lleweg 4 te Venlo</text:span>
            </text:span>
          </text:p>
            <text:p text:style-name="common-al">Voor het starten van een hondentrimsalon</text:p>
            <text:p text:style-name="common-al">Ontvangen op 12 september 2018</text:p>
            <text:p text:style-name="common-al">Kenmerk 13850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80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0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0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olleweg 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05</meta:user-defined>
    <meta:user-defined meta:name="OVERHEIDop.GmbID/DC.identifier">gmb-2018-202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K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615.25 374579.08</meta:user-defined>
    <meta:user-defined meta:name="OVERHEIDop.versieInformatie"/>
  </office:meta>
</office:document-meta>
</file>