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olderwijk noord, het aanbrengen van damwanden t.b.v. een tijdelijke bouwkuip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18 een omgevingsvergunning verleend voor het aanbrengen van damwanden t.b.v. een tijdelijke bouwkuip, activiteit 1,2, op de locatie Polderwijk noord. De vergunning heeft dossiernummer: 18Z0002552.</text:p>
            <text:p text:style-name="common-al"/>
            <text:p text:style-name="common-al">Ter inzage</text:p>
            <text:p text:style-name="common-al">De stukken liggen vanaf 3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280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0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0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olderwijk noord, het aanbrengen van damwanden t.b.v. een tijdelijke bouwkuip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2803</meta:user-defined>
    <meta:user-defined meta:name="OVERHEIDop.GmbID/DC.identifier">gmb-2018-202803</meta:user-defined>
    <meta:user-defined meta:name="OVERHEID.TaxonomieBeleidsagenda/OVERHEID.category">Ruimte en infrastructuur | Organisatie en beleid</meta:user-defined>
    <meta:user-defined meta:name="OVERHEIDop.referentienummer">18Z0002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Vuurdui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33 484837</meta:user-defined>
    <meta:user-defined meta:name="OVERHEIDop.versieInformatie"/>
  </office:meta>
</office:document-meta>
</file>