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nerveen, Hoofdstraat 1, voor het houden van een pleinfeest op 22 september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uinerveen</text:p>
            <text:p text:style-name="common-al">Hoofdstraat 1, vergunning verleend  voor het houden van een pleinfeest op 22 september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280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nerveen, Hoofdstraat 1, voor het houden van een pleinfeest op 22 september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2802</meta:user-defined>
    <meta:user-defined meta:name="OVERHEIDop.GmbID/DC.identifier">gmb-2018-2028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PA 1</meta:user-defined>
    <meta:user-defined meta:name="OVERHEIDop.woonplaats">Buinerveen</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400 550777</meta:user-defined>
    <meta:user-defined meta:name="OVERHEIDop.versieInformatie"/>
  </office:meta>
</office:document-meta>
</file>