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jildwei 8 te Jistrum eenmalig afwijkend gebruik sportcomplex</text:p>
      <text:section text:name="zakelijke-mededeling_id1-3-2" text:style-name="zakelijke-mededeling">
        <text:section text:name="zakelijke-mededeling-tekst_id1-3-2-1" text:style-name="zakelijke-mededeling-tekst">
          <text:section text:name="tekst_id1-3-2-1-1" text:style-name="tekst">
            <text:p text:style-name="common-al">Fjildwei 8 te Jistrum</text:p>
            <text:p text:style-name="common-al">Z-HZ_WABO-2018-1126    Olo: 3915345</text:p>
            <text:p text:style-name="common-al">eenmalig afwijkend gebruik sportcomplex</text:p>
            <text:p text:style-name="common-al">Datum ontvangst: 17 september 2018</text:p>
            <text:p text:style-name="common-al">Datum bekendmaking besluit: 17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280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jildwei 8 te Jistrum eenmalig afwijkend gebruik sportcomple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01</meta:user-defined>
    <meta:user-defined meta:name="OVERHEIDop.GmbID/DC.identifier">gmb-2018-202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