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ningin Julianastraat 5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Koningin Julianastraat 5 te Burgum</text:p>
            <text:p text:style-name="common-al">Z-HZ_WABO-2018-1039    Olo: 3870631</text:p>
            <text:p text:style-name="common-al">het kappen van een boom</text:p>
            <text:p text:style-name="common-al">Datum ontvangst: 23 augustus 2018</text:p>
            <text:p text:style-name="common-al">Datum bekendmaking besluit: 18 september 2018</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279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9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9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ningin Julianastraat 5 te Burgum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798</meta:user-defined>
    <meta:user-defined meta:name="OVERHEIDop.GmbID/DC.identifier">gmb-2018-2027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S 5</meta:user-defined>
    <meta:user-defined meta:name="OVERHEIDop.woonplaats">Burgum</meta:user-defined>
    <meta:user-defined meta:name="OVERHEIDop.straatnaam">Koningin Julian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54 578471</meta:user-defined>
    <meta:user-defined meta:name="OVERHEIDop.versieInformatie"/>
  </office:meta>
</office:document-meta>
</file>