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Burgemeester Crolesbrug in gemeen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heffing is verleend van het verbod op het veroorzaken van geluidhinder in de APV en het verbod om bedrijfsmatige werkzaamheden uit te voeren op andere dagen en tijden als genoemd in het Bouwbesluit 2012, in verband met werkzaamheden aan de Burgemeester Crolesbrug in Bodegraven. De werkzaamheden vinden plaatsin de periode van 29 september 2018 tot en met 23 oktober 2018 tussen 7.00 uur en 19.00 uur. Dit besluit is geregistreerd onder kenmerk 2018218224.</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september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79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Burgemeester Crolesbrug in gemeente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96</meta:user-defined>
    <meta:user-defined meta:name="OVERHEIDop.GmbID/DC.identifier">gmb-2018-202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12.21 455836.51</meta:user-defined>
    <meta:user-defined meta:name="OVERHEIDop.versieInformatie"/>
  </office:meta>
</office:document-meta>
</file>