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talaan 18 in Oldenzaal</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gemeente een aanvraag ontvangen voor een omgevingsvergunning op locatie Kretalaan 18 in Oldenzaal. De aanvraag is geregistreerd onder zaaknummer 23228-2018.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79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etalaan 1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2794</meta:user-defined>
    <meta:user-defined meta:name="OVERHEIDop.GmbID/DC.identifier">gmb-2018-20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KL 1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357.78 482191.12</meta:user-defined>
    <meta:user-defined meta:name="OVERHEIDop.versieInformatie"/>
  </office:meta>
</office:document-meta>
</file>