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petstraat 1 te Duiven</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op locatie Trompetstraat 1 te Duiven. De aanvraag is geregistreerd onder zaaknummerZ/18/042119/18SZ096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7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ompetstraat 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2792</meta:user-defined>
    <meta:user-defined meta:name="OVERHEIDop.GmbID/DC.identifier">gmb-2018-20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KL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890 439644</meta:user-defined>
    <meta:user-defined meta:name="OVERHEIDop.versieInformatie"/>
  </office:meta>
</office:document-meta>
</file>