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70, 2018-00726, plaatsen dubbelzijdige lichtbakken, 26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70, 2018-00726, plaatsen dubbelzijdige lichtbakken,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279</meta:user-defined>
    <meta:user-defined meta:name="OVERHEIDop.GmbID/DC.identifier">gmb-2018-20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