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erde Bredehoek 1 (zaaknummer 663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rde Bredehoek 1 </text:span>
            <text:span text:style-name="nadrukvet">– </text:span>ontvangen 19 september 2018 voor het plaatsen van een dakkapel (achterschil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78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Derde Bredehoek 1 (zaaknummer 663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89</meta:user-defined>
    <meta:user-defined meta:name="OVERHEIDop.GmbID/DC.identifier">gmb-2018-20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G 1</meta:user-defined>
    <meta:user-defined meta:name="OVERHEIDop.woonplaats">Zwolle</meta:user-defined>
    <meta:user-defined meta:name="OVERHEIDop.straatnaam">Derde Bredeho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6 503243</meta:user-defined>
    <meta:user-defined meta:name="OVERHEIDop.versieInformatie"/>
  </office:meta>
</office:document-meta>
</file>