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fotovoltaïsche zonnepanelen op het perceel op de locatie Hogeweg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geweg 14 in Eerbeek</text:p>
            <text:p text:style-name="common-al">Voor: het plaatsen van fotovoltaïsche zonnepanelen</text:p>
            <text:p text:style-name="common-al">Activiteit(en): Bouwen</text:p>
            <text:p text:style-name="common-al">Registratienummer: SXO-2018-0811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27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fotovoltaïsche zonnepanelen op het perceel op de locatie Hogeweg 14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787</meta:user-defined>
    <meta:user-defined meta:name="OVERHEIDop.GmbID/DC.identifier">gmb-2018-202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</meta:user-defined>
    <meta:user-defined meta:name="OVERHEIDop.woonplaats">Eerbeek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003 457342</meta:user-defined>
    <meta:user-defined meta:name="OVERHEIDop.versieInformatie"/>
  </office:meta>
</office:document-meta>
</file>