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41 in Westerhoven,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11</text:p>
            <text:p text:style-name="common-al">Datum ontvangst: 20 september 2018</text:p>
            <text:p text:style-name="common-al">Omschrijving: Leemskuilen 41 in Westerhoven,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78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8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eemskuilen 41 in Westerhoven,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82</meta:user-defined>
    <meta:user-defined meta:name="OVERHEIDop.GmbID/DC.identifier">gmb-2018-202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L 3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377.04 372118.75</meta:user-defined>
    <meta:user-defined meta:name="OVERHEIDop.versieInformatie"/>
  </office:meta>
</office:document-meta>
</file>