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1-18">
      <style:table-column-properties/>
    </style:style>
    <style:style style:family="table-column" style:parent-style-name="colspec" style:name="id1-3-2-4-7-1-19">
      <style:table-column-properties/>
    </style:style>
    <style:style style:family="table-column" style:parent-style-name="colspec" style:name="id1-3-2-4-7-1-20">
      <style:table-column-properties/>
    </style:style>
    <style:style style:family="table-column" style:parent-style-name="colspec" style:name="id1-3-2-4-7-1-21">
      <style:table-column-properties/>
    </style:style>
    <style:style style:family="table-column" style:parent-style-name="colspec" style:name="id1-3-2-4-7-1-22">
      <style:table-column-properties/>
    </style:style>
    <style:style style:family="table-column" style:parent-style-name="colspec" style:name="id1-3-2-4-7-1-23">
      <style:table-column-properties/>
    </style:style>
    <style:style style:family="table-column" style:parent-style-name="colspec" style:name="id1-3-2-4-7-1-24">
      <style:table-column-properties/>
    </style:style>
    <style:style style:family="table-column" style:parent-style-name="colspec" style:name="id1-3-2-4-7-1-25">
      <style:table-column-properties/>
    </style:style>
    <style:style style:family="table-column" style:parent-style-name="colspec" style:name="id1-3-2-4-7-1-26">
      <style:table-column-properties/>
    </style:style>
    <style:style style:family="table-column" style:parent-style-name="colspec" style:name="id1-3-2-4-7-1-27">
      <style:table-column-properties/>
    </style:style>
    <style:style style:family="table-column" style:parent-style-name="colspec" style:name="id1-3-2-4-7-1-28">
      <style:table-column-properties/>
    </style:style>
    <style:style style:family="table-column" style:parent-style-name="colspec" style:name="id1-3-2-4-7-1-29">
      <style:table-column-properties/>
    </style:style>
    <style:style style:family="table-column" style:parent-style-name="colspec" style:name="id1-3-2-4-7-1-30">
      <style:table-column-properties/>
    </style:style>
    <style:style style:family="table-column" style:parent-style-name="colspec" style:name="id1-3-2-4-7-1-31">
      <style:table-column-properties/>
    </style:style>
    <style:style style:family="table-column" style:parent-style-name="colspec" style:name="id1-3-2-4-7-1-32">
      <style:table-column-properties/>
    </style:style>
    <style:style style:family="table-column" style:parent-style-name="colspec" style:name="id1-3-2-4-7-1-33">
      <style:table-column-properties/>
    </style:style>
    <style:style style:family="table-column" style:parent-style-name="colspec" style:name="id1-3-2-4-7-1-34">
      <style:table-column-properties/>
    </style:style>
    <style:style style:family="table-column" style:parent-style-name="colspec" style:name="id1-3-2-4-7-1-35">
      <style:table-column-properties/>
    </style:style>
    <style:style style:family="table-column" style:parent-style-name="colspec" style:name="id1-3-2-4-7-1-36">
      <style:table-column-properties/>
    </style:style>
    <style:style style:family="table-column" style:parent-style-name="colspec" style:name="id1-3-2-4-7-1-37">
      <style:table-column-properties/>
    </style:style>
    <style:style style:family="table-column" style:parent-style-name="colspec" style:name="id1-3-2-4-7-1-38">
      <style:table-column-properties/>
    </style:style>
    <style:style style:family="table-column" style:parent-style-name="colspec" style:name="id1-3-2-4-7-1-39">
      <style:table-column-properties/>
    </style:style>
    <style:style style:family="table-column" style:parent-style-name="colspec" style:name="id1-3-2-4-7-1-40">
      <style:table-column-properties/>
    </style:style>
    <style:style style:family="table-column" style:parent-style-name="colspec" style:name="id1-3-2-4-7-1-41">
      <style:table-column-properties/>
    </style:style>
    <style:style style:family="table-column" style:parent-style-name="colspec" style:name="id1-3-2-4-7-1-42">
      <style:table-column-properties/>
    </style:style>
    <style:style style:family="table-column" style:parent-style-name="colspec" style:name="id1-3-2-4-7-1-43">
      <style:table-column-properties/>
    </style:style>
    <style:style style:family="table-column" style:parent-style-name="colspec" style:name="id1-3-2-4-7-1-44">
      <style:table-column-properties/>
    </style:style>
    <style:style style:family="table-column" style:parent-style-name="colspec" style:name="id1-3-2-4-7-1-45">
      <style:table-column-properties/>
    </style:style>
    <style:style style:family="table-column" style:parent-style-name="colspec" style:name="id1-3-2-4-7-1-46">
      <style:table-column-properties/>
    </style:style>
    <style:style style:family="table-column" style:parent-style-name="colspec" style:name="id1-3-2-4-7-1-47">
      <style:table-column-properties/>
    </style:style>
    <style:style style:family="table-column" style:parent-style-name="colspec" style:name="id1-3-2-4-7-1-48">
      <style:table-column-properties/>
    </style:style>
    <style:style style:family="table-column" style:parent-style-name="colspec" style:name="id1-3-2-4-7-1-49">
      <style:table-column-properties/>
    </style:style>
    <style:style style:family="table-column" style:parent-style-name="colspec" style:name="id1-3-2-4-7-1-50">
      <style:table-column-properties/>
    </style:style>
    <style:style style:family="table-column" style:parent-style-name="colspec" style:name="id1-3-2-4-7-1-51">
      <style:table-column-properties/>
    </style:style>
    <style:style style:family="table-column" style:parent-style-name="colspec" style:name="id1-3-2-4-7-1-52">
      <style:table-column-properties/>
    </style:style>
    <style:style style:family="table-column" style:parent-style-name="colspec" style:name="id1-3-2-4-7-1-53">
      <style:table-column-properties/>
    </style:style>
    <style:style style:family="table-column" style:parent-style-name="colspec" style:name="id1-3-2-4-7-1-54">
      <style:table-column-properties/>
    </style:style>
    <style:style style:family="table-column" style:parent-style-name="colspec" style:name="id1-3-2-4-7-1-55">
      <style:table-column-properties/>
    </style:style>
    <style:style style:family="table-column" style:parent-style-name="colspec" style:name="id1-3-2-4-7-1-56">
      <style:table-column-properties/>
    </style:style>
    <style:style style:family="table-column" style:parent-style-name="colspec" style:name="id1-3-2-4-7-1-57">
      <style:table-column-properties/>
    </style:style>
    <style:style style:family="table-column" style:parent-style-name="colspec" style:name="id1-3-2-4-7-1-58">
      <style:table-column-properties/>
    </style:style>
    <style:style style:family="table-column" style:parent-style-name="colspec" style:name="id1-3-2-4-7-1-59">
      <style:table-column-properties/>
    </style:style>
    <style:style style:family="table-column" style:parent-style-name="colspec" style:name="id1-3-2-4-7-1-60">
      <style:table-column-properties/>
    </style:style>
    <style:style style:family="table-column" style:parent-style-name="colspec" style:name="id1-3-2-4-7-1-61">
      <style:table-column-properties/>
    </style:style>
    <style:style style:family="table-column" style:parent-style-name="colspec" style:name="id1-3-2-4-7-1-62">
      <style:table-column-properties/>
    </style:style>
    <style:style style:family="table-column" style:parent-style-name="colspec" style:name="id1-3-2-4-7-1-63">
      <style:table-column-properties/>
    </style:style>
    <style:style style:family="table-column" style:parent-style-name="colspec" style:name="id1-3-2-4-7-1-64">
      <style:table-column-properties/>
    </style:style>
    <style:style style:family="table-column" style:parent-style-name="colspec" style:name="id1-3-2-4-7-1-65">
      <style:table-column-properties/>
    </style:style>
    <style:style style:family="table-column" style:parent-style-name="colspec" style:name="id1-3-2-4-7-1-66">
      <style:table-column-properties/>
    </style:style>
    <style:style style:family="table-column" style:parent-style-name="colspec" style:name="id1-3-2-4-7-1-67">
      <style:table-column-properties/>
    </style:style>
    <style:style style:family="table-column" style:parent-style-name="colspec" style:name="id1-3-2-4-7-1-68">
      <style:table-column-properties/>
    </style:style>
    <style:style style:family="table-column" style:parent-style-name="colspec" style:name="id1-3-2-4-7-1-69">
      <style:table-column-properties/>
    </style:style>
    <style:style style:family="table-column" style:parent-style-name="colspec" style:name="id1-3-2-4-7-1-70">
      <style:table-column-properties/>
    </style:style>
    <style:style style:family="table-column" style:parent-style-name="colspec" style:name="id1-3-2-4-7-1-71">
      <style:table-column-properties/>
    </style:style>
    <style:style style:family="table-column" style:parent-style-name="colspec" style:name="id1-3-2-4-7-1-72">
      <style:table-column-properties/>
    </style:style>
    <style:style style:family="table-column" style:parent-style-name="colspec" style:name="id1-3-2-4-7-1-73">
      <style:table-column-properties/>
    </style:style>
    <style:style style:family="table-column" style:parent-style-name="colspec" style:name="id1-3-2-4-7-1-74">
      <style:table-column-properties/>
    </style:style>
    <style:style style:family="table-column" style:parent-style-name="colspec" style:name="id1-3-2-4-7-1-75">
      <style:table-column-properties/>
    </style:style>
    <style:style style:family="table-column" style:parent-style-name="colspec" style:name="id1-3-2-4-7-1-76">
      <style:table-column-properties/>
    </style:style>
    <style:style style:family="table-column" style:parent-style-name="colspec" style:name="id1-3-2-4-7-1-77">
      <style:table-column-properties/>
    </style:style>
    <style:style style:family="table-column" style:parent-style-name="colspec" style:name="id1-3-2-4-7-1-78">
      <style:table-column-properties/>
    </style:style>
    <style:style style:family="table-column" style:parent-style-name="colspec" style:name="id1-3-2-4-7-1-79">
      <style:table-column-properties/>
    </style:style>
    <style:style style:family="table-column" style:parent-style-name="colspec" style:name="id1-3-2-4-7-1-80">
      <style:table-column-properties/>
    </style:style>
    <style:style style:family="table-column" style:parent-style-name="colspec" style:name="id1-3-2-4-7-1-81">
      <style:table-column-properties/>
    </style:style>
    <style:style style:family="table-column" style:parent-style-name="colspec" style:name="id1-3-2-4-7-1-82">
      <style:table-column-properties/>
    </style:style>
    <style:style style:family="table-column" style:parent-style-name="colspec" style:name="id1-3-2-4-7-1-83">
      <style:table-column-properties/>
    </style:style>
    <style:style style:family="table-column" style:parent-style-name="colspec" style:name="id1-3-2-4-7-1-84">
      <style:table-column-properties/>
    </style:style>
    <style:style style:family="table-column" style:parent-style-name="colspec" style:name="id1-3-2-4-7-1-85">
      <style:table-column-properties/>
    </style:style>
    <style:style style:family="table-column" style:parent-style-name="colspec" style:name="id1-3-2-4-7-1-86">
      <style:table-column-properties/>
    </style:style>
    <style:style style:family="table-column" style:parent-style-name="colspec" style:name="id1-3-2-4-7-1-87">
      <style:table-column-properties/>
    </style:style>
    <style:style style:family="table-column" style:parent-style-name="colspec" style:name="id1-3-2-4-7-1-88">
      <style:table-column-properties/>
    </style:style>
    <style:style style:family="table-column" style:parent-style-name="colspec" style:name="id1-3-2-4-7-1-89">
      <style:table-column-properties/>
    </style:style>
    <style:style style:family="table-column" style:parent-style-name="colspec" style:name="id1-3-2-4-7-1-90">
      <style:table-column-properties/>
    </style:style>
    <style:style style:family="table-column" style:parent-style-name="colspec" style:name="id1-3-2-4-7-1-91">
      <style:table-column-properties/>
    </style:style>
    <style:style style:family="table-column" style:parent-style-name="colspec" style:name="id1-3-2-4-7-1-92">
      <style:table-column-properties/>
    </style:style>
    <style:style style:family="table-column" style:parent-style-name="colspec" style:name="id1-3-2-4-7-1-93">
      <style:table-column-properties/>
    </style:style>
    <style:style style:family="table-column" style:parent-style-name="colspec" style:name="id1-3-2-4-7-1-94">
      <style:table-column-properties/>
    </style:style>
    <style:style style:family="table-column" style:parent-style-name="colspec" style:name="id1-3-2-4-7-1-95">
      <style:table-column-properties/>
    </style:style>
    <style:style style:family="table-column" style:parent-style-name="colspec" style:name="id1-3-2-4-7-1-96">
      <style:table-column-properties/>
    </style:style>
    <style:style style:family="table-column" style:parent-style-name="colspec" style:name="id1-3-2-4-7-1-97">
      <style:table-column-properties/>
    </style:style>
    <style:style style:family="table-column" style:parent-style-name="colspec" style:name="id1-3-2-4-7-1-98">
      <style:table-column-properties/>
    </style:style>
    <style:style style:family="table-column" style:parent-style-name="colspec" style:name="id1-3-2-4-7-1-99">
      <style:table-column-properties/>
    </style:style>
    <style:style style:family="table-column" style:parent-style-name="colspec" style:name="id1-3-2-4-7-1-100">
      <style:table-column-properties/>
    </style:style>
    <style:style style:family="table-column" style:parent-style-name="colspec" style:name="id1-3-2-4-7-1-101">
      <style:table-column-properties/>
    </style:style>
    <style:style style:family="table-column" style:parent-style-name="colspec" style:name="id1-3-2-4-7-1-102">
      <style:table-column-properties/>
    </style:style>
    <style:style style:family="table-column" style:parent-style-name="colspec" style:name="id1-3-2-4-7-1-103">
      <style:table-column-properties/>
    </style:style>
    <style:style style:family="table-column" style:parent-style-name="colspec" style:name="id1-3-2-4-7-1-104">
      <style:table-column-properties/>
    </style:style>
    <style:style style:family="table-column" style:parent-style-name="colspec" style:name="id1-3-2-4-7-1-105">
      <style:table-column-properties/>
    </style:style>
    <style:style style:family="table-column" style:parent-style-name="colspec" style:name="id1-3-2-4-7-1-106">
      <style:table-column-properties/>
    </style:style>
    <style:style style:family="table-column" style:parent-style-name="colspec" style:name="id1-3-2-4-7-1-107">
      <style:table-column-properties/>
    </style:style>
    <style:style style:family="table-column" style:parent-style-name="colspec" style:name="id1-3-2-4-7-1-108">
      <style:table-column-properties/>
    </style:style>
    <style:style style:family="table-column" style:parent-style-name="colspec" style:name="id1-3-2-4-7-1-109">
      <style:table-column-properties/>
    </style:style>
    <style:style style:family="table-column" style:parent-style-name="colspec" style:name="id1-3-2-4-7-1-110">
      <style:table-column-properties/>
    </style:style>
    <style:style style:family="table-column" style:parent-style-name="colspec" style:name="id1-3-2-4-7-1-111">
      <style:table-column-properties/>
    </style:style>
    <style:style style:family="table-column" style:parent-style-name="colspec" style:name="id1-3-2-4-7-1-112">
      <style:table-column-properties/>
    </style:style>
    <style:style style:family="table-column" style:parent-style-name="colspec" style:name="id1-3-2-4-7-1-113">
      <style:table-column-properties/>
    </style:style>
    <style:style style:family="table-column" style:parent-style-name="colspec" style:name="id1-3-2-4-7-1-114">
      <style:table-column-properties/>
    </style:style>
    <style:style style:family="table-column" style:parent-style-name="colspec" style:name="id1-3-2-4-7-1-115">
      <style:table-column-properties/>
    </style:style>
    <style:style style:family="table-column" style:parent-style-name="colspec" style:name="id1-3-2-4-7-1-116">
      <style:table-column-properties/>
    </style:style>
    <style:style style:family="table-column" style:parent-style-name="colspec" style:name="id1-3-2-4-7-1-117">
      <style:table-column-properties/>
    </style:style>
    <style:style style:family="table-column" style:parent-style-name="colspec" style:name="id1-3-2-4-7-1-118">
      <style:table-column-properties/>
    </style:style>
    <style:style style:family="table-column" style:parent-style-name="colspec" style:name="id1-3-2-4-7-1-119">
      <style:table-column-properties/>
    </style:style>
    <style:style style:family="table-column" style:parent-style-name="colspec" style:name="id1-3-2-4-7-1-120">
      <style:table-column-properties/>
    </style:style>
    <style:style style:family="table-column" style:parent-style-name="colspec" style:name="id1-3-2-4-7-1-121">
      <style:table-column-properties/>
    </style:style>
    <style:style style:family="table-column" style:parent-style-name="colspec" style:name="id1-3-2-4-7-1-122">
      <style:table-column-properties/>
    </style:style>
    <style:style style:family="table-column" style:parent-style-name="colspec" style:name="id1-3-2-4-7-1-123">
      <style:table-column-properties/>
    </style:style>
    <style:style style:family="table-column" style:parent-style-name="colspec" style:name="id1-3-2-4-7-1-124">
      <style:table-column-properties/>
    </style:style>
    <style:style style:family="table-column" style:parent-style-name="colspec" style:name="id1-3-2-4-7-1-125">
      <style:table-column-properties/>
    </style:style>
    <style:style style:family="table-column" style:parent-style-name="colspec" style:name="id1-3-2-4-7-1-126">
      <style:table-column-properties/>
    </style:style>
    <style:style style:family="table-column" style:parent-style-name="colspec" style:name="id1-3-2-4-7-1-127">
      <style:table-column-properties/>
    </style:style>
    <style:style style:family="table-column" style:parent-style-name="colspec" style:name="id1-3-2-4-7-1-128">
      <style:table-column-properties/>
    </style:style>
  </office:automatic-styles>
  <office:body>
    <office:text>
      <text:p text:style-name="new_page_staatscourant"/>
      <text:p text:style-name="single-kop-titel">Verordening van de gemeenteraad van de gemeente Amersfoort houdende regels omtrent de heffing en invordering van leges Verordening leges 2018-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4 september 2018, DIR/BEL</text:p>
            <text:p text:style-name="al">(nr.5817997);</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de Verordening leges 2018 te wijzigen en vast te stellen de volgende verordening:</text:p>
            <text:p text:style-name="al"/>
            <text:p text:style-name="al">
            <text:span text:style-name="nadrukvet">Verordening leges 2018-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e dag in een kalendermaand tot de 1e dag in de volgende kalendermaand; </text:p>
              </text:list-item>
              <text:list-item text:style-override="id1-3-2-2-2-3-4">
                <text:number>d.</text:number>
                <text:p text:style-name="al">'jaar': het tijdvak dat loopt van de 1e dag in een kalenderjaar tot de 1e dag in het volgende kalenderjaar; </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 </text:p>
              </text:list-item>
              <text:list-item text:style-override="id1-3-2-2-6-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18 van 19 december 2017 wordt gewijzigd met ingang van 1 oktober 2018.</text:p>
              </text:list-item>
              <text:list-item text:style-override="id1-3-2-2-12-3">
                <text:number>2.</text:number>
                <text:p text:style-name="al">Deze verordening treedt in werking op de in het eerste lid genoemde datum van ingang van de heffing.</text:p>
              </text:list-item>
              <text:list-item text:style-override="id1-3-2-2-12-4">
                <text:number>3.</text:number>
                <text:p text:style-name="al">Deze verordening kan worden aangehaald als "Verordening leges 2018-1".</text:p>
              </text:list-item>
            </text:list>
          </text:section>
        </text:section>
        <text:section text:name="regeling-sluiting_id1-3-2-3" text:style-name="regeling-sluiting">
          <text:section text:name="ondertekening_id1-3-2-3-1">
            <text:p><text:span text:style-name="functie">Vastgesteld in de openbare vergadering van 18 september 2018</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ALS BEDOELD IN ART. 4 VAN DE VERORDENING LEGES 2018-1</text:p>
          <text:p text:style-name="al">DocsOpen registratienummer 584064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INDEL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t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leges</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iezersregister</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rchief</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lecommunicatie en overige kabels en   leiding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t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verlening vallend onder de   fysieke leefomgev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lopig ontwerppla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tel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verlening vallend onder de   europese dienstenrichtlij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reca-exloitatievergunning</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rganiseren van evenementen of   markt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rostitutiebedrijven en coffeeshops</text:p>
                </table:table-cell>
              </table:table-row>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veilighei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ntheffing stookverbo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verige vergunningen</text:p>
                </table:table-cell>
              </table:table-row>
              <table:table-row table:style-name="row">
                <table:table-cell table:style-name="cell_frame_all" table:number-rows-spanned="1" table:number-columns-spanned="1">
                  <text:p text:style-name="table_al">Hoofdstuk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inderopvang</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column table:style-name="id1-3-2-4-7-1-20"/>
              <table:table-column table:style-name="id1-3-2-4-7-1-21"/>
              <table:table-column table:style-name="id1-3-2-4-7-1-22"/>
              <table:table-column table:style-name="id1-3-2-4-7-1-23"/>
              <table:table-column table:style-name="id1-3-2-4-7-1-24"/>
              <table:table-column table:style-name="id1-3-2-4-7-1-25"/>
              <table:table-column table:style-name="id1-3-2-4-7-1-26"/>
              <table:table-column table:style-name="id1-3-2-4-7-1-27"/>
              <table:table-column table:style-name="id1-3-2-4-7-1-28"/>
              <table:table-column table:style-name="id1-3-2-4-7-1-29"/>
              <table:table-column table:style-name="id1-3-2-4-7-1-30"/>
              <table:table-column table:style-name="id1-3-2-4-7-1-31"/>
              <table:table-column table:style-name="id1-3-2-4-7-1-32"/>
              <table:table-column table:style-name="id1-3-2-4-7-1-33"/>
              <table:table-column table:style-name="id1-3-2-4-7-1-34"/>
              <table:table-column table:style-name="id1-3-2-4-7-1-35"/>
              <table:table-column table:style-name="id1-3-2-4-7-1-36"/>
              <table:table-column table:style-name="id1-3-2-4-7-1-37"/>
              <table:table-column table:style-name="id1-3-2-4-7-1-38"/>
              <table:table-column table:style-name="id1-3-2-4-7-1-39"/>
              <table:table-column table:style-name="id1-3-2-4-7-1-40"/>
              <table:table-column table:style-name="id1-3-2-4-7-1-41"/>
              <table:table-column table:style-name="id1-3-2-4-7-1-42"/>
              <table:table-column table:style-name="id1-3-2-4-7-1-43"/>
              <table:table-column table:style-name="id1-3-2-4-7-1-44"/>
              <table:table-column table:style-name="id1-3-2-4-7-1-45"/>
              <table:table-column table:style-name="id1-3-2-4-7-1-46"/>
              <table:table-column table:style-name="id1-3-2-4-7-1-47"/>
              <table:table-column table:style-name="id1-3-2-4-7-1-48"/>
              <table:table-column table:style-name="id1-3-2-4-7-1-49"/>
              <table:table-column table:style-name="id1-3-2-4-7-1-50"/>
              <table:table-column table:style-name="id1-3-2-4-7-1-51"/>
              <table:table-column table:style-name="id1-3-2-4-7-1-52"/>
              <table:table-column table:style-name="id1-3-2-4-7-1-53"/>
              <table:table-column table:style-name="id1-3-2-4-7-1-54"/>
              <table:table-column table:style-name="id1-3-2-4-7-1-55"/>
              <table:table-column table:style-name="id1-3-2-4-7-1-56"/>
              <table:table-column table:style-name="id1-3-2-4-7-1-57"/>
              <table:table-column table:style-name="id1-3-2-4-7-1-58"/>
              <table:table-column table:style-name="id1-3-2-4-7-1-59"/>
              <table:table-column table:style-name="id1-3-2-4-7-1-60"/>
              <table:table-column table:style-name="id1-3-2-4-7-1-61"/>
              <table:table-column table:style-name="id1-3-2-4-7-1-62"/>
              <table:table-column table:style-name="id1-3-2-4-7-1-63"/>
              <table:table-column table:style-name="id1-3-2-4-7-1-64"/>
              <table:table-column table:style-name="id1-3-2-4-7-1-65"/>
              <table:table-column table:style-name="id1-3-2-4-7-1-66"/>
              <table:table-column table:style-name="id1-3-2-4-7-1-67"/>
              <table:table-column table:style-name="id1-3-2-4-7-1-68"/>
              <table:table-column table:style-name="id1-3-2-4-7-1-69"/>
              <table:table-column table:style-name="id1-3-2-4-7-1-70"/>
              <table:table-column table:style-name="id1-3-2-4-7-1-71"/>
              <table:table-column table:style-name="id1-3-2-4-7-1-72"/>
              <table:table-column table:style-name="id1-3-2-4-7-1-73"/>
              <table:table-column table:style-name="id1-3-2-4-7-1-74"/>
              <table:table-column table:style-name="id1-3-2-4-7-1-75"/>
              <table:table-column table:style-name="id1-3-2-4-7-1-76"/>
              <table:table-column table:style-name="id1-3-2-4-7-1-77"/>
              <table:table-column table:style-name="id1-3-2-4-7-1-78"/>
              <table:table-column table:style-name="id1-3-2-4-7-1-79"/>
              <table:table-column table:style-name="id1-3-2-4-7-1-80"/>
              <table:table-column table:style-name="id1-3-2-4-7-1-81"/>
              <table:table-column table:style-name="id1-3-2-4-7-1-82"/>
              <table:table-column table:style-name="id1-3-2-4-7-1-83"/>
              <table:table-column table:style-name="id1-3-2-4-7-1-84"/>
              <table:table-column table:style-name="id1-3-2-4-7-1-85"/>
              <table:table-column table:style-name="id1-3-2-4-7-1-86"/>
              <table:table-column table:style-name="id1-3-2-4-7-1-87"/>
              <table:table-column table:style-name="id1-3-2-4-7-1-88"/>
              <table:table-column table:style-name="id1-3-2-4-7-1-89"/>
              <table:table-column table:style-name="id1-3-2-4-7-1-90"/>
              <table:table-column table:style-name="id1-3-2-4-7-1-91"/>
              <table:table-column table:style-name="id1-3-2-4-7-1-92"/>
              <table:table-column table:style-name="id1-3-2-4-7-1-93"/>
              <table:table-column table:style-name="id1-3-2-4-7-1-94"/>
              <table:table-column table:style-name="id1-3-2-4-7-1-95"/>
              <table:table-column table:style-name="id1-3-2-4-7-1-96"/>
              <table:table-column table:style-name="id1-3-2-4-7-1-97"/>
              <table:table-column table:style-name="id1-3-2-4-7-1-98"/>
              <table:table-column table:style-name="id1-3-2-4-7-1-99"/>
              <table:table-column table:style-name="id1-3-2-4-7-1-100"/>
              <table:table-column table:style-name="id1-3-2-4-7-1-101"/>
              <table:table-column table:style-name="id1-3-2-4-7-1-102"/>
              <table:table-column table:style-name="id1-3-2-4-7-1-103"/>
              <table:table-column table:style-name="id1-3-2-4-7-1-104"/>
              <table:table-column table:style-name="id1-3-2-4-7-1-105"/>
              <table:table-column table:style-name="id1-3-2-4-7-1-106"/>
              <table:table-column table:style-name="id1-3-2-4-7-1-107"/>
              <table:table-column table:style-name="id1-3-2-4-7-1-108"/>
              <table:table-column table:style-name="id1-3-2-4-7-1-109"/>
              <table:table-column table:style-name="id1-3-2-4-7-1-110"/>
              <table:table-column table:style-name="id1-3-2-4-7-1-111"/>
              <table:table-column table:style-name="id1-3-2-4-7-1-112"/>
              <table:table-column table:style-name="id1-3-2-4-7-1-113"/>
              <table:table-column table:style-name="id1-3-2-4-7-1-114"/>
              <table:table-column table:style-name="id1-3-2-4-7-1-115"/>
              <table:table-column table:style-name="id1-3-2-4-7-1-116"/>
              <table:table-column table:style-name="id1-3-2-4-7-1-117"/>
              <table:table-column table:style-name="id1-3-2-4-7-1-118"/>
              <table:table-column table:style-name="id1-3-2-4-7-1-119"/>
              <table:table-column table:style-name="id1-3-2-4-7-1-120"/>
              <table:table-column table:style-name="id1-3-2-4-7-1-121"/>
              <table:table-column table:style-name="id1-3-2-4-7-1-122"/>
              <table:table-column table:style-name="id1-3-2-4-7-1-123"/>
              <table:table-column table:style-name="id1-3-2-4-7-1-124"/>
              <table:table-column table:style-name="id1-3-2-4-7-1-125"/>
              <table:table-column table:style-name="id1-3-2-4-7-1-126"/>
              <table:table-column table:style-name="id1-3-2-4-7-1-127"/>
              <table:table-column table:style-name="id1-3-2-4-7-1-128"/>
              <table:table-row table:style-name="row">
                <table:table-cell table:style-name="cell_frame_all" table:number-rows-spanned="1" table:number-columns-spanned="4">
                  <text:p text:style-name="table_al">TARIEVENTABEL   VERORDENING LEGES 2018-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cs reg.nr. 58406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ort bij verordening leges   2018-1, reg.nr. 58405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tel 1 Algemene leges</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c.q. registratie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stad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16.00 en 17.00 uur, conform art. 4 Wet rechten   burgerlijke stand,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uitsluitend in aanwezigheid van ge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op tijden en voorwaarden anders dan genoemd onder   1.1.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tussen 10.00 en16.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 zake van een eenvoudige   huwelijksplechtig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daarvoor bestemde tijdsti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 zake van een huwelijk c.q. registratie   partnerschap of omzetting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echtigheid op een andere locatie dan in het stadhuis, indien   die locatie ingevolge titel 4, Boek 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urgerlijk Wetboek en het Besluit burgerlijke stand   reeds als huis der gemeente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op werkdagen van 18.00-7.00 uur en op zaterdag,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0</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op werkdagen tussen 7.00 en 18.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een huwelijk c.q. registratie   partnerschap of omzetting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echtigheid op een andere locatie dan in het stadhuis, indien   die locatie nog niet ingevolge titel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ek 1, van het Burgerlijk Wetboek en het Besluit burgerlijke   stand voor bepaalde tijd als huis 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is aang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op werkdagen van 18.00-7.00 uur en op zaterdag, zon- en   feest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00</text:p>
                </table:table-cell>
              </table:table-row>
              <table:table-row table:style-name="row">
                <table:table-cell table:style-name="cell_frame_all" table:number-rows-spanned="1" table:number-columns-spanned="1">
                  <text:p text:style-name="table_al">1.1.1.7.2</text:p>
                </table:table-cell>
                <table:table-cell table:style-name="cell_frame_all" table:number-rows-spanned="1" table:number-columns-spanned="1">
                  <text:p text:style-name="table_al">op werkdagen tussen 7.00 en 18.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standaard omzetten van   een geregistreerd partnerschap i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gebruik maken van een gemeentelijke bode   als getuige bij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lux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kaligraferen geboor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kalligraferen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in behandeling nemen van   een aanvraag tot het af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abonnement van een jaar op het verstrekken van lijsten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le op één dag, in één week of in één maand geborenen en   overledenen, ondertrouw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getrouwde paren, voor een periode v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op aanvraag doen van   nasporingen in de regis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urgerlijke stand, voor elk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binnen drie maanden van   de gereserveerde datum annuleren of wijz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ctiviteit als bedoeld in artikel 1.1.1 tot en met 1.1.2,   of bij het niet verschijnen op een gereserveerde 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activiteit als bedoeld in artikel 1.1.1 tot en met   1.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 Reisdocumenten 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poort als bedoeld in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etreffende de positie van molukkers als Nederlander wordt   behand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8</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spoedlevering van de in de onderdelen 1.2.1.1 tot en   met 1.2.1.5 genoemde documenten, de in d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nieuwen of omwisselen van een rijbewij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onder 1.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nieuwen, omwisselen, wijzigen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ngen van een in het verleden verstrekt rijbewijs, het   rijbewijs niet door de aanvrager wordt ingelev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de verschuldigde leges als bedoeld onder 1.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 Verstrekkingen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gevens omtrent één persoon waarvoor de basisregistratie   pers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een oversch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op verzoek doornemen va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de aanvraag tot het op geautomatiseerde wijze verkrijgen   van een sele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aat het tarief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Controleren van 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Maken van een standaardselectie (1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nder 1.4.5.1 en 1.4.5.2 genoemde tarieven worden   vermeerderd met de daadwerkelijke kost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printkosten, drukwerk en/of verzendkost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nadering van de geselecteerde personen door de afd.   burgerzaken, per geselecteerde,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de verwerking van het antwoord van de geselecteerde, door de   afd.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 Kiezers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een inlichting betreffende de registratie van   de aanvrager als kiezer, bedo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rtikel D4 van de Kie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het in behandeling nemen van een   aanvraag voor een ber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at bestaat uit een afschrift van een, vanwege de aard van de   verwerking, moeilij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gankelijke gegevensverwerking, voor elke daaraan bestede   minuut, gedeelt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uut voor een geheel b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4</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Indien voor hetzelfde bericht op grond van de onderdelen 1.6.1   en 1.6.2 meerd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et als bedoeld in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0 van de Wet bescherming persoons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 Bestuur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groting van een sec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rekening van een sect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raadsbu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   Vastgoedinform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 Overige   publiek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9.1.3.2</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9.1.3.3</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 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op aanvraag doen van   nasporingen in de in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chief berustende stukken, ongeacht het resultaat, voor ieder   daaraan bestee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rtier, gedeelten van een kwartier voor een geheel b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foto)kopie of print van een in het archief berustend   stuk, op A3 of A4 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foto)kopie of print van een in het archief berustend   stuk, op A3 of A4 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foto of digitale scan van een in het archief   berustend stuk, op A3 of A4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portokosten bij verzending bij standaard poststukken, per   post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10.2.6</text:p>
                </table:table-cell>
                <table:table-cell table:style-name="cell_frame_all" table:number-rows-spanned="1" table:number-columns-spanned="1">
                  <text:p text:style-name="table_al">bij verzending van afwijkend formaat poststukken gelden de   landelijk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7</text:p>
                </table:table-cell>
                <table:table-cell table:style-name="cell_frame_all" table:number-rows-spanned="1" table:number-columns-spanned="1">
                  <text:p text:style-name="table_al">een gewaarmerkt afschrift uit een in het 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via de Repro moeten worden uitgevoerd gelden   in afwijking van 1.10.2 de volge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foto)kopie, print of scan van een in het archief   berustend stuk, in A0, A1, A2 of A3 formaat in zwart/wit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foto)kopie, print of scan van een in het archief   berustend stuk, in A0, A1, A2 of A3 formaat in kleur p/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genoemd onder 1.10.3 worden verhoogd met   administr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bij een aanvraag met een maximum van vier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2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vor tijdelijke verhuur   als bedoeld i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3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4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5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6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aanwezigheidsvergunning voor een periode   van vier jaar ingevolge artikel 30b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spe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iedere extra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speelautomatenhal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de in 1.16.1 en 1.16.2 genoemde legesbedragen wordt in   geval van het niet-gebruik maken of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val van het tussentijds beeindigen van het gebruik van de   (aanwezigheid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restituti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7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8 Telecommunicatie   en overige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in verban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instemming omtrent tijdstip, plaats en   werkwijze van uitvoer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als bedoeld in artikel 5.4, eerste lid van de   Telecommunicatiewet, dan wel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oor het aanleggen van overige kabels   en/of leidingen,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tracés van 100 meter of meer wordt het in 1.18.1.2   genoemde tarief voor elke 100 meter of 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onder 1.18.1 genoemde tarief wordt voor elke te plaatsen   handhole, kast of daarmee gelijk te ste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 distributiepu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onder 1.18.1 genoemde tarief wordt verhoogd met het bedrag   van de voorafgaand aan he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nemen van de melding aan de melder meegedeelde   kosten, blijkend uit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indien, gezien de omvang van de werkzaamheden, wijk- en/of   stadsbrede commun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melding in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men op de vijfde werkdag na de dag waarop de begroting aan   de aanvrager ter k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9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handicaptenparkeerkaart (GPK) als bedoeld in art. 26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anvraag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uitgifte GP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uitgifte van een duplicaat GPK, ingeval van vermissing,   diefstal of onleesbaar r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anvraag en aanleg nieuwe GPP (inclusief medische keuring   indien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anvraag verlenging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wijzigen kenteken GP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huizing GPP binnen één jaar na aan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aanvraag GPP inclusief parkeer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wijzigen kenteken op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uitgifte duplicaat parkeervergunning of flexpas ingeval van   vermissing of diefs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uitgifte dag-/weekontheffing als bedoeld in RVV 1990, artikel   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uitgifte maand-/jaarontheffing als bedoeld in RVV 1990 artikel   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0 Diver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scans, doorslagen of fotokopieën van stukken,   voor zover daarvoor niet elders in deze 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gegevens omtrent de bodemkwaliteit van een   locatie, voor zover het niet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in het kader van een bouwvergunning dan wel een   omgevingsvergunning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een beschikking op aanvraag, voor   zover daarvoor niet elders i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Titel   2 </text:p>
                </table:table-cell>
                <table:table-cell table:style-name="cell_frame_all" table:number-rows-spanned="1" table:number-columns-spanned="1">
                  <text:p text:style-name="table_al">Dienstverlening vallend onder de fysieke   leefomgeving/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   Begrips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niforme Administratieve Voorwaarden voor de uitvoering van   werken 2012 (UAV), voor het uit te v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 of voor zover deze ontbreekt, een raming van de   aanlegkosten, de omzetbelasting niet in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erken of werkzaamheden geheel of gedeeltelijk door   zelfwerkzaamheid geschieden word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itel onder aanlegkosten verstaan: de prijs die door een   derde in het economisch verkeer zou moe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betaald voor de werken of werkzaamheden waarop de   aanvraag betre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niforme Administratieve Voorwaarden voor de uitvoering van   werken 2012 (UAV), voor het uit te v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 of voor zover deze ontbreekt, een raming van de   bouwkosten, exclusief omzetbelasting, bedoeld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blad NEN 2631, uitgave 1979, of zoals dit normblad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erken of werkzaamheden geheel of gedeeltelijk door   zelfwerkzaamheid geschieden word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itel onder aanlegkosten verstaan: de prijs die door een   derde in het economisch verkeer zou moe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nder Wabo wordt verstaan: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ouwkostennormen waarnaar in   deze tarieventabel wordt verwezen liggen ter inzage op de daartoe aangewezen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 Voorlopig   ontwerpplan (v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beoordelings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lopig ontwerpplan, in principe,   haalbaar is (ruimtelijke ordening en/of welstand): 0,15% over de bouwsom,   zoals die bij een daadwerkelijk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vergunning   zouden zijn vastgesteld,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lopig ontwerpplan, in principe,   haalbaar is (ruimtelijke ordening), waarbij in ieder geval sprake i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van   het bestemmingsplan m.b.t. het wijzigen van het gebruik van gebouwen met een   oppervlakte van 1.500 m2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abo-projectbesluit, een   uitwerkingsplicht, een wijzigingsbevoegdheid of wijziging van het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m.b.t. het tijdelijk gebruik (inclusief bouwen) van gronden of bouw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2,95% over de bouwkosten tot € 25.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2,85% over de bouwkosten van € 25.000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2,75%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2,70% over de bouwkosten van € 200.000,00   tot € 2.5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2,60% over de bouwkosten van €   2.500.000,00 tot € 10.0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2,30% over de bouwsom vanaf €   10.000.000,00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Na start bouw   of ten behoeve van legalisatie van een bouwwerk ingedien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anlegactiviteiten of   veranderen van 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Niet verder in behandeling   ne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een aanvraag om een   omgevingsvergunning niet volledig is en niet verder in behandelin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m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gunningvrij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na het in behandeling   nemen van de aanvraag om een omgevingsvergunning of een voorlop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erpplan blijkt dat deze   valt binnen de categorie vergunningvrij bouwen, wordt dit schriftelijk   bevestigd 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Het tarief voor het in behandeling nemen van een aanvraag voor de beoordeling of een voor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ject vergunningsvrij is en   de schriftelijke bevestiging hierv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Het tarief als genoemd in 2.3.3.4.2 wordt in mindering   gebracht op de leges voor het   betreffende projec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 de   beoordeling vergunningsvrij bouwen een definitieve aanvraag   omgevingsvergunning wordt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al dan niet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 /   kruimelge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bouwen met een bouwsom van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bouwen met een bouwsom van   meer dan € 50.000, maar niet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bouwen met een bouwsom van   meer dan € 2.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het wijzigen van gebruik   (m.u.v. gebruik naar wonen) tot 25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1">
                  <text:p text:style-name="table_al">voor het wijzigen van gebruik   (m.u.v. gebruik naar wonen) van 250 m2 bvo tot 1.5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4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de leges onder 2.3.4.2.6 en   2.3.4.4 worden verminderd met de eventueel in rekening gebrachte kosten van   de VOP met haalbaarheidstoets zoals bedoeld onder 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Gebouwen of inrichtingen met een woon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Gevangenis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Woningen niet-zelfstandige en niet-zelfredzame bewo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ejaardeno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Gebouwen of inrichtingen met een logies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otel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0,0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Pension/nachtverblijf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00</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0</text:p>
                </table:table-cell>
              </table:table-row>
              <table:table-row table:style-name="row">
                <table:table-cell table:style-name="cell_frame_all" table:number-rows-spanned="1" table:number-columns-spanned="1">
                  <text:p text:style-name="table_al">2.3.5.2.7</text:p>
                </table:table-cell>
                <table:table-cell table:style-name="cell_frame_all" table:number-rows-spanned="1" table:number-columns-spanned="1">
                  <text:p text:style-name="table_al">Dagverblijf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8</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0</text:p>
                </table:table-cell>
              </table:table-row>
              <table:table-row table:style-name="row">
                <table:table-cell table:style-name="cell_frame_all" table:number-rows-spanned="1" table:number-columns-spanned="1">
                  <text:p text:style-name="table_al">2.3.5.2.9</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0,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Gebouwen of inrichtingen met een onderwijs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Onderwijsinstellingen (leerlinge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0,00</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Kinderdagverblijf en peuterspeel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Gezondheidszorg-gebouwen/inr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Klinieken (poli-, psychiatrische.), met nachtverbl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00</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10,00</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Amersfoort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wijzigen van een   mon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0,75% van het met inachtneming van het bepaalde onder 2.1.1   vastgestelde bedrag aan bouwkosten en dergelijke,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Amersfoort aangewezen stads- of   dorpsgezicht, bedoeld in artikel 2.2, eerste lid, onder c, van de Wabo,   waarvoor op grond van die provinciale verordening ofvan die gemeentelijke verordening een vergunning of ontheffing   is vereist, bedraagt het tarief:voor het slopen van een bouwwerk in een   bescherm stads- of dorpsge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00</text:p>
                </table:table-cell>
              </table:table-row>
              <table:table-row table:style-name="row">
                <table:table-cell table:style-name="cell_frame_all" table:number-rows-spanned="1" table:number-columns-spanned="1">
                  <text:p text:style-name="table_al">2.3.6.3.3</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rojecten of handelingen in   het kader van de Natuurbeschermingswet 19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8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m beoordeling respectievelijk goedkeuring van de   onderzoeksopzet conform de nor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N 5740, uitgave 2009, + A1 uitgave 2016 en de norm NEN 5707,   uitgave 2015 + C1 uitgave 20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kader van een bouwvergunning € 1,50 per m²   bebouwingsoppervlak, to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ter verkrijging van een beoordeling respectievelijk goed- of   afkeuring van het bodemonderzoeks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form de norm NEN 5740, uitgave 2009, + A1 uitgave 2016 en   de norm NEN 5707, uitgave 2015 + C1 uit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6 in het kader van een bouwvergunning € 3,00 per m²   bebouwingsopp. to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00</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 Vermin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ermindering bedraagt bij 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van leges advies   of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 Ondergeschikte   wijziging omgevingsvergunning als gevolg van wijziging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 Ove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een ontheffing, een vrijstelling of een andere   beschikking voor zov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en Wet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verzoek om ontheffing hog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enswaarde als bedoeld in de Wet geluidhinder, los van het   onder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 of ander geluidsgevoelig object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0,00 </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reconstructies van 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tel 3 Dienstverlening   vallend onder de Europese diensten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eerste l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ontheffing als bedoel   in artikel 35, eerste l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 30 van de Drank- en Horecawet   welke leidt tot het verst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gewijzig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wijziging van de leidinggevende in de vergunning Drank- en   Horecawet,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   Horeca-exploitatie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horeca-exploitatievergunning als bedoeld in artikel   2.28 van de Algem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inrichtingen waarvoor tevens ingevolge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inrichtingen die niet vallen onder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van het in behandeling nemen van   een aanvraag tot het wijzi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horeca-exploitatievergunning als bedoeld in artikel   2.28 van de Algem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elijke verordening, al dan niet in combinatie met een   aanvraag voor de uitoefening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recabedrijf/slijtersbedrijf als bedoeld in art. 3 van de   Drank- en Horecawet, voor een be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richting, waarbij alleen de leidinggevende wijzi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rasvergunning als bedoel in art. 2.10 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Organiseren van   evenementen, markten of 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 hoofdstuk 5 afdeling 4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incidenteel en ide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incidenteel en promotion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administratieve wijziging van de vergunning als   bedoeld onder 3.3.1.1, 3.3.1.3, 3.3.3.1 en 3.3.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evenementenvergunning als bedoeld in artikel 2.25 van de   APV voor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met een laa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met een verhoogd of hoog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   Prostitutiebedrijven en coffeesho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exploiteren van een seksinrichting (art. 3.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exploiteren van een escortbedrijf (art. 3.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het wijzigen van de leidinggevende van de seksinrichting of   het escortbedrijf (art. 3.15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 Brandveili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 Ontheffing   stook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ontheffing als bedoeld in artikel 5.34 lid   3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 Overige   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het in behandeling nemen van een aanvraag tot registrati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62</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5,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 Tijdelijk gebruik   van een openbare plaats</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voor een vergunning op gron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10A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gebruik van ten hoogste een week en een   gebruiksoppervlakte van maximaal 1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Vastgesteld in de openbare raadsvergadering van 18 september 2018</text:p>
          <text:p text:style-name="al">de griffier,                                 </text:p>
          <text:p text:style-name="al">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7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leges Verordening leges 2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81</meta:user-defined>
    <meta:user-defined meta:name="OVERHEIDop.GmbID/DC.identifier">gmb-2018-202781</meta:user-defined>
    <meta:user-defined meta:name="OVERHEID.TaxonomieBeleidsagenda/OVERHEID.category">Financiën | Organisatie en beleid</meta:user-defined>
    <meta:user-defined meta:name="OVERHEID.Gemeente/DC.spatial">Amersfoor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840544</meta:user-defined>
    <meta:user-defined meta:name="DCTERMS.alternative">Verordening leges 2018-1</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0-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2783_1</meta:user-defined>
    <meta:user-defined meta:name="OVERHEIDop.versieInformatie"/>
  </office:meta>
</office:document-meta>
</file>