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90, Op de Geer 1, 6135K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verplaatsen hekwerk t.b.v. herinrichting patio's PI Sittard</text:p>
            <text:p text:style-name="common-al">Locatie:     Op de Geer 1, 6135KN Sittard </text:p>
            <text:p text:style-name="common-al">Dossiernummer:    Om18.0290</text:p>
            <text:p text:style-name="common-al">Verzenddatum besluit:   29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7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90, Op de Geer 1, 6135K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77</meta:user-defined>
    <meta:user-defined meta:name="OVERHEIDop.GmbID/DC.identifier">gmb-2018-202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meta:user-defined>
    <meta:user-defined meta:name="OVERHEIDop.woonplaats">Sittard</meta:user-defined>
    <meta:user-defined meta:name="OVERHEIDop.straatnaam">Op de Geer</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672 334744</meta:user-defined>
    <meta:user-defined meta:name="OVERHEIDop.versieInformatie"/>
  </office:meta>
</office:document-meta>
</file>