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734747 - De Ringel 1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realiseren van een opbouw op de aanbouw woning</text:p>
            <text:p text:style-name="tussenkopcur">Locatie : De Ringel 1 te Groesbeek</text:p>
            <text:p text:style-name="tussenkopcur">Datum besluit : 21 september 2018</text:p>
            <text:p text:style-name="tussenkopcur">Datum verzending : 21 september 2018</text:p>
            <text:p text:style-name="tussenkopcur">Zaaknummer ODRN: W.Z18.105804.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2772</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72</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72</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734747 - De Ringel 1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772</meta:user-defined>
    <meta:user-defined meta:name="OVERHEIDop.GmbID/DC.identifier">gmb-2018-2027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PP 3</meta:user-defined>
    <meta:user-defined meta:name="OVERHEIDop.woonplaats">Groesbeek</meta:user-defined>
    <meta:user-defined meta:name="OVERHEIDop.straatnaam">De Ringel</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799 420395</meta:user-defined>
    <meta:user-defined meta:name="OVERHEIDop.versieInformatie"/>
  </office:meta>
</office:document-meta>
</file>