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72, Rapunzel 9, 6136V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rit voor nieuwbouwwoning</text:p>
            <text:p text:style-name="common-al">Locatie:     Rapunzel 9, 6136VJ Sittard </text:p>
            <text:p text:style-name="common-al">Dossiernummer:    Om18.0272</text:p>
            <text:p text:style-name="common-al">Verzenddatum besluit:   19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7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7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7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72, Rapunzel 9, 6136V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70</meta:user-defined>
    <meta:user-defined meta:name="OVERHEIDop.GmbID/DC.identifier">gmb-2018-202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VJ 9</meta:user-defined>
    <meta:user-defined meta:name="OVERHEIDop.woonplaats">Sittard</meta:user-defined>
    <meta:user-defined meta:name="OVERHEIDop.straatnaam">Rapunz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665 335130</meta:user-defined>
    <meta:user-defined meta:name="OVERHEIDop.versieInformatie"/>
  </office:meta>
</office:document-meta>
</file>